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us"/>= Actus</text:p>
      <text:p text:style-name="Text_20_body">L’ordinateur quantique : tout comprendre en partant de zéro :
* <text:a xlink:type="simple" xlink:href="https://cercle.institut-pandore.com/physique-quantique/informatique-ordinateur-quantique/" text:style-name="Internet_20_link" text:visited-style-name="Visited_20_Internet_20_Link">https://cercle.institut-pandore.com/physique-quantique/informatique-ordinateur-quantique/</text:a></text:p>
      <text:p text:style-name="Text_20_body">Un peu de Machine Learning avec les SVM 
* <text:a xlink:type="simple" xlink:href="https://zestedesavoir.com/tutoriels/1760/un-peu-de-machine-learning-avec-les-svm/" text:style-name="Internet_20_link" text:visited-style-name="Visited_20_Internet_20_Link">https://zestedesavoir.com/tutoriels/1760/un-peu-de-machine-learning-avec-les-svm/</text:a></text:p>
      <text:p text:style-name="Text_20_body">Pb vie privée HTML5 empruntes canvas images
* <text:a xlink:type="simple" xlink:href="http://www.undernews.fr/anonymat-cryptographie/tracking-empreinte-numerique-unique-un-danger-pour-la-vie-privee-en-ligne.html" text:style-name="Internet_20_link" text:visited-style-name="Visited_20_Internet_20_Link">http://www.undernews.fr/anonymat-cryptographie/tracking-empreinte-numerique-unique-un-danger-pour-la-vie-privee-en-ligne.html</text:a></text:p>
      <text:p text:style-name="Text_20_body">“Bug” Chromium (version Libre du navigateur Chrome) télécharge un binaire privateur qui pourrait activer le micro.
* <text:a xlink:type="simple" xlink:href="http://www.ghacks.net/2015/06/19/googles-in-hot-water-after-dropping-binary-code-in-chromium-for-linux/" text:style-name="Internet_20_link" text:visited-style-name="Visited_20_Internet_20_Link">http://www.ghacks.net/2015/06/19/googles-in-hot-water-after-dropping-binary-code-in-chromium-for-linux/</text:a>
* <text:a xlink:type="simple" xlink:href="https://bugs.debian.org/cgi-bin/bugreport.cgi?bug=786909" text:style-name="Internet_20_link" text:visited-style-name="Visited_20_Internet_20_Link">https://bugs.debian.org/cgi-bin/bugreport.cgi?bug=786909</text:a></text:p>
      <text:p text:style-name="Text_20_body">Une faille critique sur les anciens processeurs x86
* <text:a xlink:type="simple" xlink:href="http://www.numerama.com/magazine/33898-une-faille-critique-sur-les-anciens-processeurs-x86.html" text:style-name="Internet_20_link" text:visited-style-name="Visited_20_Internet_20_Link">http://www.numerama.com/magazine/33898-une-faille-critique-sur-les-anciens-processeurs-x86.html</text:a></text:p>
      <text:p text:style-name="Text_20_body">Filtrage TCP/IP par processus sous GNU/Linux
* <text:a xlink:type="simple" xlink:href="http://www.dsfc.net/logiciel-libre/linux/securite-linux-l-essentiel-n-est-toujours-pas-assure/" text:style-name="Internet_20_link" text:visited-style-name="Visited_20_Internet_20_Link">http://www.dsfc.net/logiciel-libre/linux/securite-linux-l-essentiel-n-est-toujours-pas-assure/</text:a></text:p>
      <text:p text:style-name="Text_20_body">Faille de sécurité Volkswagen. 800 000 voitures pouvaient être pistées, 53 000 en France
* <text:a xlink:type="simple" xlink:href="https://www.largus.fr/actualite-automobile/faille-de-securite-volkswagen-800-000-voitures-pouvaient-etre-pistees-53-000-en-france-30038030.html" text:style-name="Internet_20_link" text:visited-style-name="Visited_20_Internet_20_Link">https://www.largus.fr/actualite-automobile/faille-de-securite-volkswagen-800-000-voitures-pouvaient-etre-pistees-53-000-en-france-30038030.html</text:a></text:p>
      <text:p text:style-name="Text_20_body">== Juridique / Lois </text:p>
      <text:p text:style-name="Text_20_body"><text:a xlink:type="simple" xlink:href="https://fr.wikipedia.org/wiki/R%C3%A8glement_g%C3%A9n%C3%A9ral_sur_la_protection_des_donn%C3%A9es" text:style-name="Internet_20_link" text:visited-style-name="Visited_20_Internet_20_Link">Règlement général sur la protection des données / GDPR / General Data Protection Regulation</text:a></text:p>
      <text:p text:style-name="Text_20_body">== Idéologie</text:p>
      <text:p text:style-name="Text_20_body"><text:a xlink:type="simple" xlink:href="https://www.numerama.com/tech/636477-linux-approuve-le-bannissement-des-termes-maitre-esclave-et-liste-noire.html" text:style-name="Internet_20_link" text:visited-style-name="Visited_20_Internet_20_Link">https://www.numerama.com/tech/636477-linux-approuve-le-bannissement-des-termes-maitre-esclave-et-liste-noire.html</text:a></text:p>
      <text:p text:style-name="Text_20_body">== Logiciel Libre</text:p>
      <text:list text:style-name="List_20_1" text:continue-numbering="false">
        <text:list-item>
          <text:p text:style-name="List_20_1_Content_First"> <text:a xlink:type="simple" xlink:href="https://www.oracle.com/news/announcement/blog/keep-linux-open-and-free-2023-07-10/" text:style-name="Internet_20_link" text:visited-style-name="Visited_20_Internet_20_Link">https://www.oracle.com/news/announcement/blog/keep-linux-open-and-free-2023-07-10/</text:a> </text:p>
        </text:list-item>
        <text:list-item>
          <text:p text:style-name="List_20_1_Content_Last"> <text:a xlink:type="simple" xlink:href="https://www.suse.com/news/SUSE-Preserves-Choice-in-Enterprise-Linux/" text:style-name="Internet_20_link" text:visited-style-name="Visited_20_Internet_20_Link">https://www.suse.com/news/SUSE-Preserves-Choice-in-Enterprise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06</meta:creation-date>
    <dc:creator>Generated</dc:creator>
    <dc:date>2026-07-21T16::57:06</dc:date>
    <dc:language>en-US</dc:language>
    <meta:editing-cycles>1</meta:editing-cycles>
    <meta:editing-duration>PT0S</meta:editing-duration>
    <dc:title>actus</dc:title>
  </office:meta>
</office:document-meta>
</file>