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io_code_arn_adn_et_obsolescence_de_l_homme"/>= Bio - Code ARN ADN et obsolescence de l'homme</text:p>
      <text:p text:style-name="Text_20_body">* <text:a xlink:type="simple" xlink:href="https://github.com/NAalytics/Assemblies-of-putative-SARS-CoV2-spike-encoding-mRNA-sequences-for-vaccines-BNT-162b2-and-mRNA-1273/blob/main/Assemblies%20of%20putative%20SARS-CoV2-spike-encoding%20mRNA%20sequences%20for%20vaccines%20BNT-162b2%20and%20mRNA-1273.docx.pdf" text:style-name="Internet_20_link" text:visited-style-name="Visited_20_Internet_20_Link">https://github.com/NAalytics/Assemblies-of-putative-SARS-CoV2-spike-encoding-mRNA-sequences-for-vaccines-BNT-162b2-and-mRNA-1273/blob/main/Assemblies%20of%20putative%20SARS-CoV2-spike-encoding%20mRNA%20sequences%20for%20vaccines%20BNT-162b2%20and%20mRNA-1273.docx.pdf</text:a>
* <text:a xlink:type="simple" xlink:href="https://www.usinenouvelle.com/editorial/des-chercheurs-publient-en-open-source-les-sequences-arn-des-vaccins-de-pfizer-et-moderna.N1079599" text:style-name="Internet_20_link" text:visited-style-name="Visited_20_Internet_20_Link">https://www.usinenouvelle.com/editorial/des-chercheurs-publient-en-open-source-les-sequences-arn-des-vaccins-de-pfizer-et-moderna.N1079599</text:a>
* <text:a xlink:type="simple" xlink:href="https://www.vice.com/en/article/7k9gya/stanford-scientists-reverse-engineer-moderna-vaccine-post-code-on-github" text:style-name="Internet_20_link" text:visited-style-name="Visited_20_Internet_20_Link">https://www.vice.com/en/article/7k9gya/stanford-scientists-reverse-engineer-moderna-vaccine-post-code-on-github</text:a>
* <text:a xlink:type="simple" xlink:href="https://www.independent.co.uk/news/world/americas/stanford-pfizer-moderna-covid-vaccine-b1824356.html" text:style-name="Internet_20_link" text:visited-style-name="Visited_20_Internet_20_Link">https://www.independent.co.uk/news/world/americas/stanford-pfizer-moderna-covid-vaccine-b1824356.html</text:a>
* <text:a xlink:type="simple" xlink:href="https://blog.jonasneubert.com/2021/01/10/exploring-the-supply-chain-of-the-pfizer-biontech-and-moderna-covid-19-vaccines/" text:style-name="Internet_20_link" text:visited-style-name="Visited_20_Internet_20_Link">https://blog.jonasneubert.com/2021/01/10/exploring-the-supply-chain-of-the-pfizer-biontech-and-moderna-covid-19-vaccines/</text:a>
* <text:a xlink:type="simple" xlink:href="https://berthub.eu/articles/posts/reverse-engineering-source-code-of-the-biontech-pfizer-vaccine/" text:style-name="Internet_20_link" text:visited-style-name="Visited_20_Internet_20_Link">https://berthub.eu/articles/posts/reverse-engineering-source-code-of-the-biontech-pfizer-vaccin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17:34</meta:creation-date>
    <dc:creator>Generated</dc:creator>
    <dc:date>2026-07-21T16::17:34</dc:date>
    <dc:language>en-US</dc:language>
    <meta:editing-cycles>1</meta:editing-cycles>
    <meta:editing-duration>PT0S</meta:editing-duration>
    <dc:title>bio_code_arn_adn_et_obsolescence_de_l_homme</dc:title>
  </office:meta>
</office:document-meta>
</file>