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ouillon_-_python"/>= Brouillon - Python
=   Python</text:p>
      <text:p text:style-name="Text_20_body">== Debug</text:p>
      <text:p text:style-name="Text_20_body"><text:a xlink:type="simple" xlink:href="https://www.youtube.com/watch?v=HHrVBKZLolg" text:style-name="Internet_20_link" text:visited-style-name="Visited_20_Internet_20_Link">https://www.youtube.com/watch?v=HHrVBKZLolg</text:a></text:p>
      <text:p text:style-name="Text_20_body">== V env</text:p>
      <text:p text:style-name="Text_20_body"><text:a xlink:type="simple" xlink:href="https://sametmax.com/les-environnement-virtuels-python-virtualenv-et-virtualenvwrapper/" text:style-name="Internet_20_link" text:visited-style-name="Visited_20_Internet_20_Link">https://sametmax.com/les-environnement-virtuels-python-virtualenv-et-virtualenvwrapper/</text:a></text:p>
      <text:p text:style-name="Text_20_body">== Basic</text:p>
      <text:p text:style-name="Text_20_body"><text:a xlink:type="simple" xlink:href="https://sametmax.com/trier-un-csv-de-5-go/" text:style-name="Internet_20_link" text:visited-style-name="Visited_20_Internet_20_Link">https://sametmax.com/trier-un-csv-de-5-go/</text:a></text:p>
      <text:p text:style-name="Text_20_body">Assert
<text:a xlink:type="simple" xlink:href="https://sametmax.com/programmation-par-contrat-avec-assert/" text:style-name="Internet_20_link" text:visited-style-name="Visited_20_Internet_20_Link">https://sametmax.com/programmation-par-contrat-avec-assert/</text:a></text:p>
      <text:p text:style-name="Text_20_body">[expression for element in sequence]</text:p>
      <text:p text:style-name="Text_20_body">[element.upper() for element in sequence]
print(['a' * nombre for nombre in sequence])
sequence = [(nombre, list(range(nombre))) for nombre in sequence]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is_ok:<text:line-break/><text:s text:c="4"/><text:span text:style-name="highlight_kw1">print</text:span><text:span text:style-name="highlight_br0">(</text:span>welcome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error<text:span text:style-name="highlight_br0">)</text:span><text:line-break/> <text:line-break/><text:span text:style-name="highlight_kw1">print</text:span><text:span text:style-name="highlight_br0">(</text:span>welcome <text:span text:style-name="highlight_kw1">if</text:span> is_ok <text:span text:style-name="highlight_kw1">else</text:span> error<text:span text:style-name="highlight_br0">)</text:span></text:p>
          </table:table-cell>
        </table:table-row>
      </table:table>
      <text:p text:style-name="Text_20_body">=== String</text:p>
      <text:p text:style-name="Text_20_body">Source : /usr/share/apport/package-hooks/source_apparmor.p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codecs</text:span><text:line-break/> <text:line-break/> <text:line-break/><text:span text:style-name="highlight_kw1">def</text:span> stringify<text:span text:style-name="highlight_br0">(</text:span>s<text:span text:style-name="highlight_br0">)</text:span>:<text:line-break/><text:s text:c="4"/><text:span text:style-name="highlight_st0">'''Converts a byte array into a unicode string'''</text:span><text:line-break/><text:s text:c="4"/><text:span text:style-name="highlight_kw1">return</text:span> <text:span text:style-name="highlight_kw3">codecs</text:span>.<text:span text:style-name="highlight_me1">latin_1_decode</text:span><text:span text:style-name="highlight_br0">(</text:span>s<text:span text:style-name="highlight_br0">)</text:span><text:span text:style-name="highlight_br0">[</text:span><text:span text:style-name="highlight_nu0">0</text:span><text:span text:style-name="highlight_br0">]</text:span></text:p>
          </table:table-cell>
        </table:table-row>
      </table:table>
      <text:p text:style-name="Text_20_body">== lambda</text:p>
      <text:p text:style-name="Text_20_body"><text:a xlink:type="simple" xlink:href="https://www.journaldev.com/37089/how-to-compare-two-lists-in-python" text:style-name="Internet_20_link" text:visited-style-name="Visited_20_Internet_20_Link">https://www.journaldev.com/37089/how-to-compare-two-lists-in-python</text:a>
<text:a xlink:type="simple" xlink:href="https://realpython.com/python-lambda/" text:style-name="Internet_20_link" text:visited-style-name="Visited_20_Internet_20_Link">https://realpython.com/python-lambda/</text:a></text:p>
      <text:p text:style-name="Text_20_body">== Other module</text:p>
      <text:p text:style-name="Text_20_body">from itertools import groupby
from collections import defaultdict</text:p>
      <text:p text:style-name="Text_20_body">== Doc</text:p>
      <text:p text:style-name="Text_20_body">pydoc

en format texte
python3 -m pydoc mon_module
python3 -m pydoc mon_module.ma_fonction

en format html
python3 -m pydoc -w mon_module
python3 -m pydoc -w mon_module.ma_fonction</text:p>
      <text:p text:style-name="Text_20_body">== IPython </text:p>
      <text:p text:style-name="Text_20_body">python3 -m IPython</text:p>
      <text:p text:style-name="Text_20_body">== POO</text:p>
      <text:p text:style-name="Text_20_body"><text:a xlink:type="simple" xlink:href="https://marshmallow.readthedocs.io/en/latest/" text:style-name="Internet_20_link" text:visited-style-name="Visited_20_Internet_20_Link">https://marshmallow.readthedocs.io/en/latest/</text:a></text:p>
      <text:p text:style-name="Text_20_body">=== Les dataclasses</text:p>
      <text:p text:style-name="Text_20_body">Voir 
<text:a xlink:type="simple" xlink:href="https://sametmax.com/python-3-7-sort-de-sa-coquille/" text:style-name="Internet_20_link" text:visited-style-name="Visited_20_Internet_20_Link">https://sametmax.com/python-3-7-sort-de-sa-coquille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ataclasses <text:span text:style-name="highlight_kw1">import</text:span> dataclass<text:line-break/> <text:line-break/><text:span text:style-name="highlight_sy0">@</text:span>dataclass<text:line-break/><text:span text:style-name="highlight_kw1">class</text:span> Achat:<text:line-break/><text:s text:c="4"/>produit: <text:span text:style-name="highlight_kw2">str</text:span><text:line-break/><text:s text:c="4"/>prix: <text:span text:style-name="highlight_kw2">float</text:span><text:line-break/><text:s text:c="4"/>quantite: <text:span text:style-name="highlight_kw2">int</text:span> <text:span text:style-name="highlight_sy0">=</text:span> <text:span text:style-name="highlight_nu0">0</text:span></text:p>
          </table:table-cell>
        </table:table-row>
      </table:table>
      <text:p text:style-name="Text_20_body">== Trio</text:p>
      <text:p text:style-name="Text_20_body"><text:a xlink:type="simple" xlink:href="https://sametmax.com/super-article-invite-sur-trio-que-lauteur-a-oublie-de-titrer/" text:style-name="Internet_20_link" text:visited-style-name="Visited_20_Internet_20_Link">https://sametmax.com/super-article-invite-sur-trio-que-lauteur-a-oublie-de-titrer/</text:a></text:p>
      <text:p text:style-name="Text_20_body">== Linter / Formater</text:p>
      <text:p text:style-name="Text_20_body"><text:a xlink:type="simple" xlink:href="https://sametmax.com/once-you-go-black-you-never-go-back/" text:style-name="Internet_20_link" text:visited-style-name="Visited_20_Internet_20_Link">https://sametmax.com/once-you-go-black-you-never-go-back/</text:a>
<text:a xlink:type="simple" xlink:href="https://linuxfr.org/news/python-partie-9-formateur-de-code-analyse-statique" text:style-name="Internet_20_link" text:visited-style-name="Visited_20_Internet_20_Link">https://linuxfr.org/news/python-partie-9-formateur-de-code-analyse-statique</text:a></text:p>
      <text:p text:style-name="Text_20_body">== IDE</text:p>
      <text:p text:style-name="Text_20_body"><text:a xlink:type="simple" xlink:href="https://sametmax.com/je-fais-mon-coming-out/" text:style-name="Internet_20_link" text:visited-style-name="Visited_20_Internet_20_Link">https://sametmax.com/je-fais-mon-coming-out/</text:a></text:p>
      <text:p text:style-name="Text_20_body">== Autr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math</text:span><text:line-break/><text:span text:style-name="highlight_kw1">from</text:span> contextlib <text:span text:style-name="highlight_kw1">import</text:span> redirect_stdout<text:line-break/> <text:line-break/> <text:line-break/><text:span text:style-name="highlight_kw1">def</text:span> compute_join_point<text:span text:style-name="highlight_br0">(</text:span>s_1<text:span text:style-name="highlight_sy0">,</text:span> s_2<text:span text:style-name="highlight_br0">)</text:span>:<text:line-break/><text:s text:c="4"/><text:span text:style-name="highlight_co1"># Write your code here</text:span><text:line-break/><text:s text:c="4"/><text:span text:style-name="highlight_co1"># To debug: print("Debug messages...", file=sys.stderr, flush=True)</text:span><text:line-break/> <text:line-break/><text:s text:c="4"/><text:span text:style-name="highlight_kw1">return</text:span> <text:span text:style-name="highlight_nu0">0</text:span><text:line-break/> <text:line-break/><text:span text:style-name="highlight_co1"># Ignore and do not change the code below</text:span><text:line-break/><text:span text:style-name="highlight_kw1">def</text:span> main<text:span text:style-name="highlight_br0">(</text:span><text:span text:style-name="highlight_br0">)</text:span>:<text:line-break/><text:s text:c="4"/>s_1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4"/>s_2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4"/><text:span text:style-name="highlight_kw1">with</text:span> redirect_stdout<text:span text:style-name="highlight_br0">(</text:span><text:span text:style-name="highlight_kw3">sys</text:span>.<text:span text:style-name="highlight_me1">stderr</text:span><text:span text:style-name="highlight_br0">)</text:span>:<text:line-break/><text:s text:c="8"/>res <text:span text:style-name="highlight_sy0">=</text:span> compute_join_point<text:span text:style-name="highlight_br0">(</text:span>s_1<text:span text:style-name="highlight_sy0">,</text:span> s_2<text:span text:style-name="highlight_br0">)</text:span><text:line-break/><text:s text:c="4"/><text:span text:style-name="highlight_kw1">print</text:span><text:span text:style-name="highlight_br0">(</text:span>res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math</text:span><text:line-break/><text:span text:style-name="highlight_kw1">from</text:span> contextlib <text:span text:style-name="highlight_kw1">import</text:span> redirect_stdout<text:line-break/> <text:line-break/> <text:line-break/><text:span text:style-name="highlight_kw1">def</text:span> find_network_endpoint<text:span text:style-name="highlight_br0">(</text:span>start_node_id<text:span text:style-name="highlight_sy0">,</text:span> from_ids<text:span text:style-name="highlight_sy0">,</text:span> to_ids<text:span text:style-name="highlight_br0">)</text:span>:<text:line-break/><text:s text:c="4"/><text:span text:style-name="highlight_co1"># Write your code here</text:span><text:line-break/><text:s text:c="4"/><text:span text:style-name="highlight_co1"># To debug: print("Debug messages...", file=sys.stderr, flush=True)</text:span><text:line-break/> <text:line-break/><text:s text:c="4"/><text:span text:style-name="highlight_kw1">return</text:span> <text:span text:style-name="highlight_nu0">0</text:span><text:line-break/> <text:line-break/><text:span text:style-name="highlight_co1"># Ignore and do not change the code below</text:span><text:line-break/><text:span text:style-name="highlight_kw1">def</text:span> main<text:span text:style-name="highlight_br0">(</text:span><text:span text:style-name="highlight_br0">)</text:span>:<text:line-break/><text:s text:c="4"/>start_node_id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4"/>n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4"/><text:span text:style-name="highlight_co1">#from_ids = [int(i) for i in input().split()]</text:span><text:line-break/><text:s text:c="4"/><text:span text:style-name="highlight_co1">#to_ids = [int(i) for i in input().split()]</text:span><text:line-break/><text:s text:c="4"/>from_ids <text:span text:style-name="highlight_sy0">=</text:span> <text:span text:style-name="highlight_br0">[</text:span><text:span text:style-name="highlight_nu0">1</text:span> <text:span text:style-name="highlight_nu0">7</text:span> <text:span text:style-name="highlight_nu0">3</text:span> <text:span text:style-name="highlight_nu0">4</text:span> <text:span text:style-name="highlight_nu0">2</text:span> <text:span text:style-name="highlight_nu0">6</text:span> <text:span text:style-name="highlight_nu0">9</text:span><text:span text:style-name="highlight_br0">]</text:span><text:line-break/><text:s text:c="4"/>to_ids <text:span text:style-name="highlight_sy0">=</text:span> <text:span text:style-name="highlight_br0">[</text:span><text:span text:style-name="highlight_nu0">3</text:span> <text:span text:style-name="highlight_nu0">3</text:span> <text:span text:style-name="highlight_nu0">4</text:span> <text:span text:style-name="highlight_nu0">6</text:span> <text:span text:style-name="highlight_nu0">6</text:span> <text:span text:style-name="highlight_nu0">9</text:span> <text:span text:style-name="highlight_nu0">5</text:span><text:span text:style-name="highlight_br0">]</text:span><text:line-break/><text:s text:c="4"/><text:span text:style-name="highlight_kw1">with</text:span> redirect_stdout<text:span text:style-name="highlight_br0">(</text:span><text:span text:style-name="highlight_kw3">sys</text:span>.<text:span text:style-name="highlight_me1">stderr</text:span><text:span text:style-name="highlight_br0">)</text:span>:<text:line-break/><text:s text:c="8"/>endPointId <text:span text:style-name="highlight_sy0">=</text:span> find_network_endpoint<text:span text:style-name="highlight_br0">(</text:span>start_node_id<text:span text:style-name="highlight_sy0">,</text:span> from_ids<text:span text:style-name="highlight_sy0">,</text:span> to_ids<text:span text:style-name="highlight_br0">)</text:span><text:line-break/><text:s text:c="4"/><text:span text:style-name="highlight_kw1">print</text:span><text:span text:style-name="highlight_br0">(</text:span>end_point_id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text:line-break/> <text:line-break/><text:span text:style-name="highlight_nu0">1</text:span> <text:span text:style-name="highlight_nu0">7</text:span> <text:span text:style-name="highlight_nu0">3</text:span> <text:span text:style-name="highlight_nu0">4</text:span> <text:span text:style-name="highlight_nu0">2</text:span> <text:span text:style-name="highlight_nu0">6</text:span> <text:span text:style-name="highlight_nu0">9</text:span><text:line-break/><text:span text:style-name="highlight_nu0">3</text:span> <text:span text:style-name="highlight_nu0">3</text:span> <text:span text:style-name="highlight_nu0">4</text:span> <text:span text:style-name="highlight_nu0">6</text:span> <text:span text:style-name="highlight_nu0">6</text:span> <text:span text:style-name="highlight_nu0">9</text:span> <text:span text:style-name="highlight_nu0">5</text:span><text:line-break/>--------------------------</text:p>
          </table:table-cell>
        </table:table-row>
      </table:table>
      <text:p text:style-name="Text_20_body">Touch fi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open</text:span><text:span text:style-name="highlight_br0">(</text:span>new_file_path<text:span text:style-name="highlight_sy0">,</text:span> <text:span text:style-name="highlight_st0">"wb"</text:span><text:span text:style-name="highlight_br0">)</text:span>.<text:span text:style-name="highlight_me1">close</text:span><text:span text:style-name="highlight_br0">(</text:span><text:span text:style-name="highlight_br0">)</text:span><text:s text:c="2"/><text:span text:style-name="highlight_co1"># create new file in working tre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7</meta:creation-date>
    <dc:creator>Generated</dc:creator>
    <dc:date>2026-07-21T18::19:27</dc:date>
    <dc:language>en-US</dc:language>
    <meta:editing-cycles>1</meta:editing-cycles>
    <meta:editing-duration>PT0S</meta:editing-duration>
    <dc:title>brouillon_-_python</dc:title>
  </office:meta>
</office:document-meta>
</file>