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ensure_internet_en_france"/>= Notes Censure Internet en France</text:p>
      <text:p text:style-name="Text_20_body">* <text:a xlink:type="simple" xlink:href="http://wiki.c.belaris.fr/doku.php?id=tech:video_censure_en_france_youtube" text:style-name="Internet_20_link" text:visited-style-name="Visited_20_Internet_20_Link">video_censure_en_france_youtube</text:a>
* <text:a xlink:type="simple" xlink:href="http://wiki.c.belaris.fr/doku.php?id=tech:liste_serveurs_dns_public" text:style-name="Internet_20_link" text:visited-style-name="Visited_20_Internet_20_Link">liste_serveurs_dns_public</text:a>
* <text:a xlink:type="simple" xlink:href="http://www.bortzmeyer.org/censure-francaise.html" text:style-name="Internet_20_link" text:visited-style-name="Visited_20_Internet_20_Link">http://www.bortzmeyer.org/censure-francaise.html</text:a>
* <text:a xlink:type="simple" xlink:href="https://linuxfr.org/users/hellomonde/journaux/la-premiere-procedure-baillon-au-nom-du-secret-des-affaires-c-est-pour-reflets-info" text:style-name="Internet_20_link" text:visited-style-name="Visited_20_Internet_20_Link">https://linuxfr.org/users/hellomonde/journaux/la-premiere-procedure-baillon-au-nom-du-secret-des-affaires-c-est-pour-reflets-info</text:a></text:p>
      <text:p text:style-name="Text_20_body">Média de France :
* <text:a xlink:type="simple" xlink:href="https://github.com/mdiplo/Medias_francais" text:style-name="Internet_20_link" text:visited-style-name="Visited_20_Internet_20_Link">https://github.com/mdiplo/Medias_francais</text:a></text:p>
      <text:p text:style-name="Text_20_body">Dès le 7 juin prochain, le règlement européen TCO (terrorist content online) entrera en vigueur</text:p>
      <text:p text:style-name="Text_20_body"><text:a xlink:type="simple" xlink:href="https://www.notretemps.com/depeches/contenus-terroristes-retires-du-web-dans-l-heure-les-deputes-votent-l-adaptation-d-un-reglement-europeen-46855" text:style-name="Internet_20_link" text:visited-style-name="Visited_20_Internet_20_Link">https://www.notretemps.com/depeches/contenus-terroristes-retires-du-web-dans-l-heure-les-deputes-votent-l-adaptation-d-un-reglement-europeen-46855</text:a></text:p>
      <text:p text:style-name="Text_20_body">== Censure du Web en général </text:p>
      <text:p text:style-name="Text_20_body"><text:a xlink:type="simple" xlink:href="https://fr.wikipedia.org/wiki/Erreur_HTTP_451" text:style-name="Internet_20_link" text:visited-style-name="Visited_20_Internet_20_Link">https://fr.wikipedia.org/wiki/Erreur_HTTP_451</text:a></text:p>
      <text:p text:style-name="Text_20_body">== Délation</text:p>
      <text:p text:style-name="Text_20_body">Dénoncer ce site internet au gouvernement Français pour apologie de terrorisme.</text:p>
      <text:p text:style-name="Text_20_body"><text:a xlink:type="simple" xlink:href="https://www.internet-signalement.gouv.fr/" text:style-name="Internet_20_link" text:visited-style-name="Visited_20_Internet_20_Link">https://www.internet-signalement.gouv.fr/</text:a> (Pharos)</text:p>
      <text:p text:style-name="Text_20_body">Dénoncer ce site pour complotisme et/ou dérives sectaires </text:p>
      <text:p text:style-name="Text_20_body"><text:a xlink:type="simple" xlink:href="https://contacts-demarches.interieur.gouv.fr/miviludes/informer-la-miviludes-d-une-derive-sectaire/" text:style-name="Internet_20_link" text:visited-style-name="Visited_20_Internet_20_Link">https://contacts-demarches.interieur.gouv.fr/miviludes/informer-la-miviludes-d-une-derive-sectaire/</text:a></text:p>
      <text:p text:style-name="Text_20_body">== 2022-11-05</text:p>
      <text:p text:style-name="Preformatted_20_Text">Rumble<text:line-break/>NOTICE TO USERS IN FRANCE<text:line-break/><text:line-break/>Because of French government demands to remove creators from our platform, Rumble is currently unavailable in France. We are challenging these government demands and hope to restore access soon.</text:p>
      <text:p text:style-name="Text_20_body">== 2022-10-26 L'heure est grave</text:p>
      <text:p text:style-name="Text_20_body">DNS menteur</text:p>
      <text:p text:style-name="Preformatted_20_Text">$ ping rt.com<text:line-break/>PING rt.com(localhost (::1)) 56 data bytes<text:line-break/>64 bytes from localhost (::1): icmp_seq=1 ttl=64 time=0.075 ms<text:line-break/>64 bytes from localhost (::1): icmp_seq=2 ttl=64 time=0.148 ms<text:line-break/>64 bytes from localhost (::1): icmp_seq=3 ttl=64 time=0.187 ms<text:line-break/>^C<text:line-break/>--- rt.com ping statistics ---<text:line-break/>3 packets transmitted, 3 received, 0% packet loss, time 2027ms<text:line-break/>rtt min/avg/max/mdev = 0.075/0.136/0.187/0.046 ms</text:p>
      <text:p text:style-name="Text_20_body"><text:a xlink:type="simple" xlink:href="https://www.rt.com/on-air/odysee/" text:style-name="Internet_20_link" text:visited-style-name="Visited_20_Internet_20_Link">https://www.rt.com/on-air/odysee/</text:a></text:p>
      <text:p text:style-name="Preformatted_20_Text">Content unavailable<text:line-break/>This content currently broadcasted by the website Odysee which constitutes a replay of the signals of Russia Today and Sputnik which constitutes a violation of French (Article 6.I.8 of the "Loi pour la confiance dans l'économie numérique" LCEN) and EU law (decision (CFSP) 2022/351 and the regulation (EU) 2022/350 of the Council of the EU).</text:p>
      <text:p text:style-name="Text_20_body">Sans commentai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1:35</meta:creation-date>
    <dc:creator>Generated</dc:creator>
    <dc:date>2026-07-21T16::41:35</dc:date>
    <dc:language>en-US</dc:language>
    <meta:editing-cycles>1</meta:editing-cycles>
    <meta:editing-duration>PT0S</meta:editing-duration>
    <dc:title>censure_internet_en_france</dc:title>
  </office:meta>
</office:document-meta>
</file>