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ct"/>= Contact</text:p>
      <text:p text:style-name="Text_20_body">Courriel : jbwiki(à)belaris.fr</text:p>
      <text:p text:style-name="Text_20_body"><text:a xlink:type="simple" xlink:href="http://wiki.c.belaris.fr/doku.php?id=m_envoyer_un_document_chiffre_dont_je_serais_le_seul_a_pouvoir_le_dechiffrer" text:style-name="Internet_20_link" text:visited-style-name="Visited_20_Internet_20_Link">M'envoyer un document chiffré dont je serais le seul à pouvoir le déchiffrer</text:a></text:p>
      <text:p text:style-name="Text_20_body">= Contact</text:p>
      <text:p text:style-name="Text_20_body">== Importation de la cle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pg <text:span text:style-name="highlight_re5">--recv-keys</text:span> 50D12DE07663C664</text:p>
          </table:table-cell>
        </table:table-row>
      </table:table>
      <text:p text:style-name="Text_20_body">Si cette commande ne marche pas, par exemple à cause d'un proxy, vous pouvez aller sur <text:a xlink:type="simple" xlink:href="https://pgp.mit.edu/" text:style-name="Internet_20_link" text:visited-style-name="Visited_20_Internet_20_Link">https://pgp.mit.edu/</text:a> ou <text:a xlink:type="simple" xlink:href="http://keyserver.ubuntu.com/" text:style-name="Internet_20_link" text:visited-style-name="Visited_20_Internet_20_Link">http://keyserver.ubuntu.com/</text:a></text:p>
      <text:p text:style-name="Text_20_body">== Vérification de la clef</text:p>
      <text:p text:style-name="Preformatted_20_Text">$ gpg --fingerprint<text:s text:c="2"/>50D12DE07663C664<text:line-break/>pub<text:s text:c="3"/>3072D/0x50D12DE07663C664 2014-10-11 [expire : 2019-10-10]<text:line-break/> Empreinte de la clef = BCC6 3C6E 667C A542 ABE6<text:s text:c="2"/>5A38 50D1 2DE0 7663 C664</text:p>
      <text:p text:style-name="Text_20_body">Vous devez avoir :
Empreinte de la clef = <text:span text:style-name="Strong_20_Emphasis">BCC6 3C6E 667C A542 ABE6  5A38 50D1 2DE0 7663 C664</text:span></text:p>
      <text:p text:style-name="Text_20_body">Il se peut que vous tombez sur cette erreur :</text:p>
      <text:p text:style-name="Preformatted_20_Text">gpg: out of secure memory while allocating 2048 bytes<text:line-break/>gpg: (this may be caused by too many secret keys used simultaneously or due to excessive large key sizes)</text:p>
      <text:p text:style-name="Text_20_body">Ma clef publique :</text:p>
      <text:p text:style-name="Preformatted_20_Text">-----BEGIN PGP PUBLIC KEY BLOCK-----<text:line-break/><text:line-break/>mQSuBFQ5DzYRDADt4HU5e2AuPRm7F3wFBpN4iK+tq66kcun4QiSTZO8c9z3YfpuW<text:line-break/>6UgzrpBifi3WBQyiohNHxWorZqORSAgKldzGhbeVDdQr3QWBOxTIBDxK0JIGwbUT<text:line-break/>w91cBvChQPJzyQ7egO+ImJHNZ9F5b/wBB8/vqz5Oc0HPDiIPVHR6fegmS+zZR/Vv<text:line-break/>/u1KYZ+ndaBihLVUMOGrBuM8nW1bvxez9IYRTmm2IhvcjugTIWCUI57eAtLu1HjW<text:line-break/>wxxrVgxrB97MmRL5xPjvrgr6uKV4xlMiJ7jh/z43rJg2ECz24VKPZCOMYGJQB7zB<text:line-break/>x0jSMO+G5++5dYlUfwssk5zunn21Z1sQubO/ryXmvZshfXhS4ENHM/TcOp+xm4Zn<text:line-break/>KGT/hy23d3Ca7Rx73ekBNubndtq7Oe/uHiYVtmXuXSQf3Rib/js1GpopGhAYeyL9<text:line-break/>SYuE1Q76PDPJvQnBhtJoJJS2weEw+n6RfmQH3848h0/D67JmpFI0eI7il19KVjdt<text:line-break/>yUnTkTfmJQv1EvsBAJFuTjoSSSX1EqKtqBAoxCcnGUMkGgLxzFWTYgvh2ZZTC/4r<text:line-break/>DD7zOUqQVifRjMoS9+ug01+puR4ULeQNoOnrcDJ0/IBGowF7mCdHkaManrQg3xDo<text:line-break/>H/lm0H26SiIQyBAFkiczkuI91VNXNLb29cCugzS5ZWs1bAJbKN0DF+72JWxdyUoU<text:line-break/>i5xJ7rGpAi4sDNpnIkeZFnjJh/IUsKemq6sAoC6wvnq/T3HX6QdBHHL6v9rxcZ+j<text:line-break/>zoL5z0iyGiaoYYEleJowbi/HBHkzV4DNIwlGcOpcThzfm9ScTBbN2rHpgdIbJkBI<text:line-break/>YsVD0ehv+physRc1sGuOBAGpmThrHlfACXPHSLpOlc+AxeLx0i552s/CDiHm7+ID<text:line-break/>64fOXmkoM5bsmRAHIV0Dt1hfWoWVJSSTqhbVwMJz9a83ZolcYj/E8NjgCmpUXxlw<text:line-break/>73fdSPxR88ek55lETuRiAqKFlcM3vYVvpfvEentSsPzYwoaQaEOZ9tCh33qH5LvF<text:line-break/>HkuvR6PG61DSMPAPNA3CBkdyo0N8dS/GXuO+oxomWq1tjKKRW6uXKN0ssFAWxn8L<text:line-break/>/jtgB6QaPIlOzJrCnU7STpp4y5xGPsbG0KCpZpDaGiC6YvSSEk/dDXuIv4Kh9bvY<text:line-break/>Rf0vbWap099XmaATtoP6gP9CgJxfwNoEdQwpBXsKEeYjrtO8dVztxS0DJr/rlfP1<text:line-break/>3lqIExdedlZiBIhzeUn/ZPOLyXQAdFWI8ZnL28nYegg1R4zjhe2HibUJmrrHX+Am<text:line-break/>nKnJ7NCQg9brdNmTvB53+47G9WEjTRQxkVHJEOsplhuqaWc6wHs08Sbtb58oVyXm<text:line-break/>fyzuI5CSs/SAEXetskcV4BhXFecEGhJ2xccLcJdCYLQ2lGFsw4mwznuZeR3qRWK2<text:line-break/>WiiZbDGboVYXv1HAz/iWjPs7WV+wHRA+lQYmIw1LlP7Gpq4Bl7WMnAm26nrq3cJn<text:line-break/>Y4MLxRsN68ySzl2c5YQKiU1PdilO434fFXCWw4Ka8gFKkRbHavhfGoSZxfyOGzs9<text:line-break/>8VHB4txpEjykipRmIaZTCeJFuoJSAMM8wi98AgBfA4w3o4vlcAcJeX27G/OM5Gh2<text:line-break/>drQqSmVhbi1CYXB0aXN0ZSBMRUdSQVMgPGpibGVncmFzQGJlbGFyaXMuZnI+iH8E<text:line-break/>ExEKACcFAlQ5D68CGwEFCQlmAYAFCwkIBwMFFQoJCAsFFgIDAQACHgECF4AACgkQ<text:line-break/>UNEt4HZjxmSQwwD+L6TSnT4G2m8xMfvIn/ocD3smB5tPEzDTwLX9MfSRbWIA/2Ha<text:line-break/>Ap5q3Ho4hZn9y/ezrTRigYB1jmszT2LGOOarZUQKtChKZWFuLUJhcHRpc3RlIExF<text:line-break/>R1JBUyA8amJsZWdyYXNAeWFob28uZnI+iH8EExEKACcFAlQ5DzYCGwEFCQlmAYAF<text:line-break/>CwkIBwMFFQoJCAsFFgIDAQACHgECF4AACgkQUNEt4HZjxmQKWwD/ZsLnMv6euan8<text:line-break/>gWSGA2aSOThfgnJR4u0a9WjhiSY7LxEBAITv2y4jQRTeyI6U2PHT71o5cDGpnpfG<text:line-break/>F8/Qy0Hk36ZCuQgNBFQ5D88BQACTDE0GEe9TnnY+d/gMBwJ5ro34OmbgcqIbgO63<text:line-break/>zrcpAQOsMP4iozvPCAAm5Sj5jyVaW0dvJJNuzIuSx3cHifhWCHv+SvIQW9W0Motc<text:line-break/>i7Goj9qNdiivRyO88Y8hLglB5krT2gdu7oxhEY8Aq/ZtAzofOe/WbMqHwVovXhMW<text:line-break/>wDtbXHg8nhhQs6U3y7uWobuvcyc4F3oME6la9izxXHDUUR1PFF6dGGNbyNdnWoLn<text:line-break/>azi63+ykqceBG7zRuPspbCEOtbgrrIEVd4KUqG+QYpQ6o9bo0d0jZ7aIy1JEZYlW<text:line-break/>QglLrpvhFsN9cRRea5ycfZIe9wiqENcCKTe31saFXeKO//8Zz9mkwIOl6aatsunS<text:line-break/>2qSaSImXztR3fGW8lfGlSqMpjK3RtLT33EbKSTCtiiGJ2pf01pnzTeAsszg7UKJz<text:line-break/>Dt+QvVkjaQN86I9bmPhbHAxlQ+QkByCKkj30DciufViW3xu+wuksRsMP22C7bxX3<text:line-break/>NGvlTrXdb0lkpd9IUM5soGWWLOapzqUExufQ/2edotgpw4NSPcAdzhjqgrGiOLu1<text:line-break/>5lImrxKNTzpRsXBNwPbPZhyGOk7vqLs3bBU8GL2y2iYywBD4d4wRviyDfslHdQmZ<text:line-break/>LYVDBVUdifGSfLw+bML/7fadTtMCzPcbkq4DwgtuSNMA1aU+ivUjqX8A3YriEnbP<text:line-break/>VNzOACW/HF/bZBXiIztdW/rq92GK/ULVe58vr7IEg8/5uJyrSKaLftyHnVkXtDdI<text:line-break/>sTcDQOclzu2Uph5dFObVf2CmeivsAzO/8ztXq7sGnzlTBzNDVGhSj4LTk9eBdaER<text:line-break/>o2Nzs8q4Vx2DakS5cH9rs9DqlYkI1dhJP4vaG7MD1vlsEEV5Q3bJTBGTdvSEC0NO<text:line-break/>wNoubvWpqANiXV8nP6StkxxrJy0oWl4DTntLBLbbvt2PUeeVAHPQ8paen+LYIJ2a<text:line-break/>RdZHgz5VbENamV/1cBCMUmdmmOw1HBhjZ9SAS3BEtQaOZkaLWbHDtw0qcz+VghvM<text:line-break/>wNoyL8/v96fazSkXHcyhaO7kBSDuEC2KKUbW73S8gQGgIP3jAn8M0wN7x+p4it2P<text:line-break/>c/NTUNe2kQHc/+0EDdv4/tUb8DvZYIpry8EHS0Pot1XShKR0sLy/oLoxzZtPqOkU<text:line-break/>QjJaFpOPqTctgyOcGbzY+BKp6AsyMLE88bHrTZR0ldkTl093xXk0MO7GxBgWgkqB<text:line-break/>lEub3X5GmR5H2xgtnvA7INUgnpHG7MkbG3OkTrwfZaGD7zbVdeM6lLzJhjTfzfus<text:line-break/>Qm78ZQpC6avEmGL7Lo14UkusXnSxh9N1r/2WQEux0usw8kPuXgLG3GGkwOLheZuq<text:line-break/>5cWoIPPecHxBaQihd4Ou0DYLudROh+KSp25bsxxe8I1NeB3ZGr9y1FTDAKiD4wmR<text:line-break/>ESg0+nZPEJ7wbkgrEfvYYGG0z5IGWUWE84azz2gpyJb7N9xToioThxApZD4We3td<text:line-break/>d6WkBEMgpgObNGAT+BMfORE5odclWXRWyWTtATThLmrfcMY6MyJzGFMHhoiP1yaO<text:line-break/>UvzeBAHPUpJqvjwg02PHf8fROytMipZ6rKO+/ysxZ2NHgnYbCnkPK3ViSv1TYJb1<text:line-break/>z0Gz68orlPjwjr0rqAsa7v4C1Jy0PU7utmqWYxS82aZU4X1HCOFqFFoBkev/uy1a<text:line-break/>gG51Vjz58QROCAj8LL3KpSluzjZcimi7oaiyEz5jtucfH6vdq40tUHvU77zoCuKw<text:line-break/>e++4h/432dWOeGJITPKe5mE5mL470nwlbtmwqyBPCjaNfzUy/+H/kg3yXlnZu5NL<text:line-break/>IkKgptbXwCdpJLyOlPxbE5iBgWAeoJnn3syG0GjPRyNyn1Tv2ehv7kfZhjgfLthy<text:line-break/>9hlomB+1WpyjEDllfFmPLd6mTpJyTzw7is/aabwA14TWEk4bu+/tOBWAej9Risaf<text:line-break/>5pb7ivbME0WXrq8B1dIxZ/94cPH8GmPAcDVZhhKCg7wO/fc/z0obNOOv6rpWNrI6<text:line-break/>SDNzCQFM87ktet/4hJ7OiWuxLhs0UHeLsoEFkqDvicYxU+c1y9sH0+corEml6biW<text:line-break/>JaFmWG3bo7Ctx/W0QAqnYAv7Wa/M8JP0QT/9n+2cbprMix1esW22cBRyjiRiRrKl<text:line-break/>1vwsYqXAqBeGk6l9qHJqOyr37v5yyC0JvAXfcbIr3u8OoSoYczGSHhP2R/AI7ze2<text:line-break/>yWPz60PrpF4JZVI1R1a5mTES0I7UZVsUWl5SWNAX1XlhdJ2PAHy+PIJyJFfcv2aP<text:line-break/>7zg7uUk+Gce3AXUxwRGOEJCEsFWmBHsDKN64okW7z0wzuAD1ztLLoZtmBbWL4LPy<text:line-break/>6kxT2Fdvnv8mY86nI7pfswqHnSckUooayLdaIY8lCCzv9WtXSPCIHnxP8kkjAkdd<text:line-break/>HGiJ6A9cVyCl7N0O6d5bpGH/aCChkjlxgIOihDeOFPqMYaazLqcNPetsDZlpvrE4<text:line-break/>er4BdESNLBKsxdtNh4tMhNYIGuQ24dHRKDgDHerVJyn7E9y6Rc5qGVgDuoFlxqtn<text:line-break/>zspiMDr4FRUI6V69PipflR0O244ath37Jw1z8vzC+UzfDYlXI66zVIMdUz6h19A7<text:line-break/>GLDnP/JizdCbV5inpGujsfYjbdUVhk27+f84fZaO4jbfR7EjboP6iEYv9GN5gXkl<text:line-break/>DX7Et5yQrm4egBSjgBxevLvW8wNOgGI29pUGs6LdUawLxWurPn5J4tkogpPBF/vF<text:line-break/>+XdO2wPDA0R3zoDG0g+Eso0JidjqIP5oA0NEhKEpr8zH+9EjJmYjOvKkP4/aDE2k<text:line-break/>o7PwwQARAQABiQiGBBgRCgAPBQJUOQ/PAhsCBQkJZgGACCkJEFDRLeB2Y8Zkx10g<text:line-break/>BBkBCgAGBQJUOQ/PAAoJEBiUIRM3y1XqMpY//0Yekq0kn+ogbX9TxfWlAqu8dV4V<text:line-break/>HYH958d6Q4WAbjiTm0kbqINGfUHi0BhRZW1WfAoq+Pm9k4TLzavUlSWkKxfHSdfK<text:line-break/>oe9ZRpQ8ReKLp0QPdty1otfKS97lxPuINW0qACQNQs+97Nog+wOOmEG8qTcvUlHF<text:line-break/>WyS+jBSZFyWmpm+Bn+0bgXjhYiCmDFpuPWhGWZr4xOGAl01bf9kGF25oCJkypcBI<text:line-break/>86qJOdU7GnnXERe4GznIogFrmM/DnRIbzwPSS7zJEXxAHItdk4i/AaK4/IaSFps4<text:line-break/>WVCW/Twe+tLat839UF3C5Z2MTeTmnWqI8/4ZhRoa7OnLBvhGzu/uEPR9OF7hJnth<text:line-break/>vE0aA244G8/qR/GxMo6WQ+CNsWTH6DN5B/hZyNN49MJrKZ9Q04g7WB2jiHW02Yxl<text:line-break/>6JssHlplr4tD/6oanfRus1g4wq5qzGdX32K5qRLTRMibMV8gY+VBCEV7491aP7gi<text:line-break/>Fi6E00yM2RB0iWhCnmAU4a8fpqRWEZgPEIsNqXMVK9A68mhxh/VNCrSp9u74cSyr<text:line-break/>dokH4J+bVowlsd83iboRF/eKJOpol9zWwpGWJkFPvS3EzB0QEqmrBtsTgrQQSYCH<text:line-break/>keLAyjlm1hXziFTUaxbGkQAntA+VqLOe59PntUs1pZOosCIdHkgej/IUpVz1+zRf<text:line-break/>uUg3zZTdLS/Sy0+2cP1Vddaaqydi098mPJGmbtcQyYuSNSHF3wwV1nMPPHjq1/pA<text:line-break/>V3XdDV2aNhdb4knY0+K0TeOpI0lK0I8fjR8V+rdcX6sPXXJ9bzB73MxLFdgdU8HB<text:line-break/>b/tQNP+kOiaNDFYGQsL9yM0v+zPY4nH2u6ZkX9h5Kv1YklYgGsx5OC2/F4P4VDxw<text:line-break/>2HslipPBryWfz8+fAKA01OoAnNOtDb58VkWcLe7zo+rbWhTWVUHPLJcdmkSowfFE<text:line-break/>q6wA0HdnbqiRlf0RwXUwY86EtZSmC/1sTspnod9LPGfrYLfiYU7xXm12zf1R9nsR<text:line-break/>aaaVKMGsavfRkxvdorhZnbXVhMevi6YHa2N57M4XhQeZd1rHqmgjZB+mO/7VpXFF<text:line-break/>ziziULbAp1YGsGJPdXTsaqMSC4/PfudR/iI2YOh3sPz8Tw3+ghK5xFnHkr6hoUXr<text:line-break/>mjh9lwowjHKgMxloYR7NKTcOj7kg7yV0vFG9XD7SBNk87sQcq3vsMyj1K2Lz2NZH<text:line-break/>OzVZvpI3q4pMO6oV2O8v1UqTUAE9r9x1NoxIfDP/9aBpgk8q8rVSvZZvsbr7/pZ6<text:line-break/>WiwvuUJLnBBnTPIZSz60QAMPOi0mSRgcpxFZowTBC4xVb3cRzmSsKOkulubRM9X7<text:line-break/>RaIfWmPmHEag8Vwjq32xhYzZ5teo+fjsQzGvQtIRhaZHIbtnJEvi8tqx96B35e5b<text:line-break/>XsA+DXpYpjgXnCI+GEoqJuyVZMeJxaToj70TF7A8c/wCvUXfskslqkcIlNyC/RHl<text:line-break/>/GpW16nCB5AvSXLnGwRF5GsZbxK7PfdMpCpy16FLZqvuu3LdcytBzIqXwMdl0H4x<text:line-break/>kTxSOm9CvQjBqa27pvRHb+iaGoVVNBXCgJzXSwj1qwS3duXdRk9OyO5yWe5hS/lF<text:line-break/>0dqc6/hWEGyy0IMFqBP6Ck0rAatqrgRER03efWEeDYwFJo3/C/q7PahycIDXKUJo<text:line-break/>3ZxTjvp7dQftAUsDCzyR8pSMolpPAuMA4P7cAJXJiMwll7t47HWWJKf1NY1NcSsB<text:line-break/>0pd1VhrLGXNPT2eg6YGu6QqhWPxtPO3U0FIagt9E25YwNzg40cEMiGrIxnDYjFG9<text:line-break/>eHF06kOdTg5ueRU49+yuPVspcKpnMYKEF4WmS+J9JryR39Bmei4/u7Ytt+/OEaf4<text:line-break/>wZ9NQ4oU4bAwcm+7cAfvt/xUppBRH1rbBrkds6cpYcdUKfro4xXZk1KjY9H3cYlJ<text:line-break/>MGAVtd8cQIJzg97XparwK+RziPMvYhA1IIfnC0U/fd3+gqx5UgTggBhrc2Ilr4To<text:line-break/>xkx1kW22U/lPrtR+hPCVQnGjsh4x4LB+r+KE1sD9KFN2/UJN+AQe1/YaPH3d6Lu9<text:line-break/>2KRAjWGZZR3Ko2qC/d1WzFUR7iXwAwk/4ljoJvNoUocqJYL1rwrrlJZ/LGcmxX3t<text:line-break/>BOkj9xX/yCCGrirX6oGmTJK/G3/1dgrtlt+zmoqipt2jppfMjXJWQZVgp6bMsrP5<text:line-break/>SdqTiB3KQIfk2AoYx7qOyc3sWqhkvnyzIeqpi6FISBsSKTgaaeKzfXGTpAtEIafj<text:line-break/>NZD1hoJO95cpJd63ZJ1j4S6/Wc4QwbsMCeInNxnqvqA51UH6OIhB+u8zKEpiAeaz<text:line-break/>pi4G8/XMoj8Tx0X84dx9YA6cqUIPMG983o/x/g7HI0hsdI28njQ76fM8lJckCjck<text:line-break/>rUieOiHxR63JsqhJA5+wnHkU1wiP7Ssx8H9xCVkShfBpzvNqXPkrKNE4bkWMJ/xb<text:line-break/>GtEn3iJ6YfYJ/KUESVzc10BA9UfjBkfIzlSDQb6IQbIR5BbrJG9z9mv1CuNX9gl9<text:line-break/>3ltZq88xSRonuEnssuRJUT5wnx368+ZgfPT3yAnGkswYZSW5rR/sF6+56ckF6B2d<text:line-break/>BUWWXxcUZH74IhynUBmFfLNDm8iUWT9dtpU2b/Nf+J4eTwT+ggEGdHfx0WVh9kzr<text:line-break/>JYHspmjeQXqR/9lpHgGurb9zZ32IOkBazQCL0j1IEgYLbOiNXFjmdnzwIXwUMs0s<text:line-break/>0uqT+4Al13AK+Sl/A6/PzXhUgYRyTvYVTKFRWv+Iktqr1CQ/Gb9ZvJzdIxhiSIVa<text:line-break/>GIvrz0v5OpOcjeV9LC0A/2HgTqrHyZFLc5DAQVZrgsk1iSHkvvWaYQyTQFTq0DWJ<text:line-break/>AP9+jI0EM0Tbi9Bov5mSCgqK877vXF9t/D3KzZCiEEEMb7kQDQRUOYiYEEAAqivu<text:line-break/>lHm7MKt/+nt2//BPiFQIFLN3x7rrd8zCLGvr01ueKMnT9+lcl5KTeU+n+bBwyx4O<text:line-break/>s+aygfeugcKt/f9HjnVAv0tJXvYDRQDDZdgbppv0m/heOY4u6jWiekPpOwOBmjxE<text:line-break/>bRTR9mHMzfiIox2q2Vdw9bAIzhRngj/aiIYjH7J6FCGOGYLoLuH757m5HNFVxH7u<text:line-break/>LFAOKfxWBb0S5Q/bH69MflFtOaRaKCLPlvU/LxSTiKZNTTS5QBkCNcBwqHZ5JBaP<text:line-break/>LzF+osMik2/gxIg0JnbkFnShrhF0HYgmGR/74tQdck1jhjyop7hppLqFzmphbyNY<text:line-break/>G374yOWisjPkvIgyTgQw2WVhjdIHLABf76nyNPXOeoxfjbxuITu0ROw45Hr4RffH<text:line-break/>UxKw43GyMxfkkWhZGihG4ssOta2K5b7j3mapdjca5fGfqYEOrhb3pnnOobgH16Ah<text:line-break/>wn5Z5UgJXRr1gf5zoHXzAO2QgYR2opXL2slACqS51jKMC3Ubnxj45gwXdAr5Xv+L<text:line-break/>qeraozLjc7DxT38dqNo63ThpDErajgeSWgP6WNWey2bnqe9kzdujS8KOLvfTcDUv<text:line-break/>tJKKc8Ct32biGkb8vlvKzaZ6F9hMQ/0YPbqOtwQ2uzOmfPm4Ys+HNxeURZv65oxC<text:line-break/>P5yGwvySSuHf6lVYxCBi5+9DH9KSE8Ce+M55FuaiNVh7ljQX2hk3fhFj6ITJ8B48<text:line-break/>a0PFKTRV9KyORqs3ACoo7U9VRvu3GvX29eszwz46vXy34iKJEfHUL4B4mHtRZGdl<text:line-break/>7ixoR7F55hV/i5Irz0LOJVQmEB40VJIh3ZogOotNHng11RfShW+xM5z38ZO4bCT+<text:line-break/>QU3Pl8wMCYweKMmQuU+DM7a0pyProRR6vcxCMFOIYVRb8i/HriV3VrsBHt45Ul1X<text:line-break/>bAomU4BdruMA+BmRj6wEfGzxus31HLP7H1zab1aVjn2d9BOd2LdnoC3qOPSjYKGs<text:line-break/>32fN3jiiFPT4TjXe/sJ9hH689hVIRAEGQQLRxbFNlUjC1+uoumDOXrRpKaSWF7K/<text:line-break/>wkWlN8UY0UWV8vHuGKoNIFFfUrD3G69HBYeevF30SsGXfUwm6IkSzEKf3ai0/dmM<text:line-break/>eA0H2UmZ8LN7iErJMj13t3CMY/eu95AZcNr6JQAjSmaDqCGBRZ4P+QGj717ZeMjc<text:line-break/>tLIDrsQEgxLPQBialxF9759NMGofVQ3wi1amOp1mm8u7DMVio8Y1I87vkKxPab6M<text:line-break/>5OAFn02AtlaW6w0cvx1TS1ICQeFZdC4AoVgFlNUApJKn76sxQUZLMX5rcUfzNreT<text:line-break/>V8GbA5wzoqoxFDUPmIgc857zwcijr+hQNYETfT8qX1t2a9L+ZrLZv+BmVoBbxawD<text:line-break/>WCvTORWCWT9/68SD7NWUe2nBfexj/gR7YKhAhvd9fuFs3cDWd2fCnsaleVSXr/B5<text:line-break/>Z6xICHGvqBpEpTXvJt+Oz27rRq5En0sOU0rCErRzp0XYY36A6enoQd209wb06wEn<text:line-break/>UQCd3bRHemDkCbaNXWeVOmdLLFejiUbaGm7YcB52nTF3+7T07aFLUT07IhDYDZDC<text:line-break/>xq+nCdHbnbaLEZF8x62xs/ZKHRhW8cTd/474uuVB5drTH+aIi9ffN3lit4X8/dQS<text:line-break/>zLFtJHJM2E6jYUknx6up+RyHC+s+H1rH093uT56G5WHEts+TZNgL+eqLXO8cJUTW<text:line-break/>7QfGcMrZvVkVgLduJaGs6aGx8MZ72z0Subd2Xs3rRf1eHkk63mWWFnUGxYZa1GN2<text:line-break/>TvZPjba/QqNvFMBro2edyI/8ITdBEm++nSVMfm7X9zvayDk9S+j10j5G0qceDwxT<text:line-break/>02JTXl2Crdy7teJvoYWJg97rPbUeEnRDpGAQuacvTq87dO5tHQQmo7gwW1CxsqrY<text:line-break/>8A2AA0/+X6uKH0OOu4OX5TXrwKciKJJiL8Jms5nqLSU9EfxBCiuIP5QxP85O4IkN<text:line-break/>5prc8XlgEWRyqBfqMDDdeXVIJHIgVlAgno/2xU80X1P7zELAiYIO9Zdb1MKrw4oK<text:line-break/>fSBF30El/SFu5OAzlJk2hyvQ0d4qBUROHfYWJytzvFDSbZ73tNW69j9cQ8gu/QzG<text:line-break/>ectawYRBx1CD/6xG9JJBKMRyM4vyVwc5uwhRV3ktlNRxYZwRh0Qrsnt9tX1DACKJ<text:line-break/>+0VMJHFwivAq/v38VX+fgXWYe1GyQyrMnJD8Kt/iYYe8xNfIsHW8ofTd/9jEGsDd<text:line-break/>8367a9KtqsW9cjo/r6J3GAKak/DGZxFESVfE1EHhgj933dddtkl5Lipgmj9bUPfw<text:line-break/>owvcH3NMw/cuX+uMhaKcE3Q8wMtO53wJZ3r3cS0aLIcAun1T9ax6wcuO4cM3P9I6<text:line-break/>Xt9nJg6b0/2Tp0M9vzzFhyvp6kp3IiOBVAjAlMNj+cub/WUmXiLyIkb3NK/QKhCO<text:line-break/>YACwsxlFTjTqKuwHugVP+RpPMdr0DERuDElItuPpXmKhQANAIxNoLrnd3PeMp3wG<text:line-break/>/vprN8U2Xmfi2E8IsHaAUU2jv6s2lR3GMJ61rUDpDWKk8xfx7GvM8jrB5WU9TL94<text:line-break/>5g3oR/Sm9Jmmpa7wMMOmkZ6Y5+dGRv+dtTjvKGt/tQZJ+svaV4Mq1JyY0fTAcZs9<text:line-break/>kKYzBXQrfn4fXwkneBrXW/n+EEMDPQo7YdHVIvY4FKkxxSxXG11GiTdjYyyy6nxT<text:line-break/>eph5IQlv5hrC3C74lHBVT0VPk3T4q+v8Y1SROr+4PBrMbdaeHaLe4p4nzO7CR3tz<text:line-break/>X9nGUW0WT8b5+A9VyAKUU+0KHxktJuGYIWfT0M8AAwU//11XjPQ7NdnPKqUj+z3z<text:line-break/>5QOe1tsm6BjAJVkMw1a39l+vdgwII4krmyxRHJVrVIX8Eg64/joNqCQv4SYPTyof<text:line-break/>wGoZwpQxEjsUjScP72B5MfUHPNgm7ezNVMqfMN/t+hdAcHanATyBak5qhHIBFI0V<text:line-break/>1gNpBrbUevzhTzfEUPIouIOA0Oiv8EvT6cQ6yxSKNakWqWuLypvyFNoxM6Tfpbew<text:line-break/>KCjOQ7tFuckDbNnVS+mz5AqnG2fMGABdY6+sJKvrXA4OrXNRo8Jr7JYta0Pip4en<text:line-break/>0kiHzUPbz0bUeqSMuVuWABPCBGSrHqDTMhpxGZHAHYqBKBGCZdNIMCMhK2pGduj2<text:line-break/>EVjNcpcm7cH0e3GFomcjz3OppUI9QRpHkrLRuTi4n+6zlmNo2e9gzFf41vdjMRAR<text:line-break/>1fSl3zT9RolPF408m2aff3GVTvm0KHsDgX+vvqJFcjZ19KXYUm1pLv52MHIfe9sK<text:line-break/>VSksjZgm7jXkk6uOPljMXg0jG+Tct48FePQvM7nXzQSYKOZly5d5OzGgVBfu7yRz<text:line-break/>rBrsSnmQY2MGu4WDAkZvA3Whd/qhMZoYbJilSajvDNKikO0t9a795BQ5AF2bYpWa<text:line-break/>DywJabHRZQRguNSSztc9j/5QXa92Ul+7/esxJlD1Z1+qO01Wm3sCXLP5RGhw+PO7<text:line-break/>eWg2Z1iVNBSWT0qeRtXhcWHpOw/tbflmBZAC5kL/XOyYxUGZm5Yd0wh2N8qM/D3V<text:line-break/>P3Js7dQ3JGP6rs1Lkc5/0p7iqarNJnt80r9WRScoziG9Jl5Af/VnAp37jxepqH3K<text:line-break/>YF48aypvWvQkM1IdavOcOPdfrfOO3W1r2CZFPMn0kIE+JwSuFKmDaz0NEptXRreB<text:line-break/>/PtHnqEFo2xA7k9Ic10eGDzc8EB+za7rLniQK4XRrNMMwIJvVNaQS7wIst6OPOk/<text:line-break/>iE6rFmVxH33fpEZPg8B7XWIGwed/Q0pjy5VPt42ttUdcG8vXLVgqh4LIBLSnCWxK<text:line-break/>RlJeIXGHzPoCMjj9oX816ttEEt64orKOoJG+YjXEt/Ow7q/VIFMVTbyWx0K3op4N<text:line-break/>2clrj0ewwSbhgiOzwrTQ6FGbH9NIkRDt8xudDUxGVdDmsU3Ea0a9sRNErmbIZSm9<text:line-break/>aFZ452SjAr1mrfOPjFt95HvtZWqlJM7E1+4QUxrgVvGT1BG9Nv5YY7W/BJ3XIOEz<text:line-break/>6LI3Ul248knDYiS4GYGu2QWfbzwqH7E3BV7Z+ICgCdUjyBLehshrs+tknx4zRmHP<text:line-break/>Rd/x49VNUykP9kk+cJSaeaT4k99i6Q5S+9j/5c+SCk0T3VVIIcdlSjeUAKuEQTgS<text:line-break/>WOubBXYIeePV1MITqc2zgDIAd4mIFopUbozIVkriR8jddmU3GIULLjPBcQOwmOV1<text:line-break/>RXU54YvEe/whgFDIsc7Ew3vNU6Uqa9RKEpcuekgRs2LgxW6d2ouWDp66ajjk/j3Z<text:line-break/>YZnbpxJQKxps0PepIJjxb4BJeuBXNcp1Uyaftn+ii8rt5sEl/ZMWfaYYAsBI35V1<text:line-break/>xXNogjGISyYwbIOTtFJuV1wjgOlHcTTVQaZvbBkpTbTCqYQPynLzvXpQ1IbTtQ6Y<text:line-break/>AjXPoZnbLGxO55qXYKMvuMlCE0quRe7x8JNaICJF/hwmUxMkYFSHP2unQqDkAWv8<text:line-break/>wcy9vVVngV8fPnbQWZD50iUc6cqqqlCzuZIYhz6bnBiShmQd3OYnoSqc83d1TpkN<text:line-break/>VX6ZOiu+hlsdg/fHC9hNaQsQv5RyyEBI6wb//OxCwbPW+TgmsFCy5dtTGPOV7ntF<text:line-break/>rGSS+LQm+Bsaiaz8Uu9uqckpeS+iLZbO6hoVZGEB1NtihLkosEr3ivuKWa4SZQD5<text:line-break/>BT1aHLRU96OWo1Dol3rOub4ZVUhBiPjE7ctMJLQxWd8k3G7zJv/JrHjEpSyO7wOk<text:line-break/>6etVZevyZp/o1atSgDXr/uGQAHWfvACysmQe8VTyhPpsRNzaXwpCNYUtJ457PA0O<text:line-break/>uiRsbrhRN+orRB4HgdwPhKkcokTg8daz/X7heObhEQV6Bimlvjs80qneSJNIeJne<text:line-break/>5fB/hor+0B4w+i3xK1scy+PYPdQfJM5M4NL/doC8jD0g6hijQRzD46cjQxpTPC5y<text:line-break/>yLZxvdCmXQhM1RQ67VxGErr63j2LN407FcQPDxE5tVv/LzWHVcSJChg4q7ofqQ5/<text:line-break/>xTZS8exr/2yMscUXUg/R4s5lTzlqz+n0aa8e6EsodiA2QwVdY2PVJ08W9Gif/FcM<text:line-break/>UsxC+l8zVPmrYiLrFeY9bcz2FHijsyCnsMsdMUf0ZQdzY8nwGZelvrWYAD1LS4WU<text:line-break/>Uv2+RVCNNRLVNgCFDHMclmy2CVZzIz2urZtZzkKJATvkHQhYoJMMUe+yiNQIfrEd<text:line-break/>O39enrD0Q/PKxEeW1qc7QM3rIGM5pZXoo1hjisEGLVUNZyWkSrcj6l6zirpOnsr5<text:line-break/>q8DkWhJnHd04h4oUsOa/LtSsf+Z+q3vZEFYgoDPHsbBavRJ7+vfaON4SR4cuuswZ<text:line-break/>Y2Z596nBK20sInmzHFmPN4HoPPg9NRe6btVNkPCHW1yMZZnnQihL7nqimBXcVIbf<text:line-break/>dUCBTn+I8IhUInv2gG2TYzUETfXVAzdwyQVUuzu5FNLETzIVapjmUJ24SzdePoDA<text:line-break/>toBa2zpY3TAAYmZve0Eol4HnlJNOMd7BnRusrmQOdnFCB30OsS4y9l6yNaf+8VIt<text:line-break/>JIWtiz/br4PpUFqZIA1vtraXowWLlWYJZWpUI6GFevOoawn/BzXLJ8haSHjNTupc<text:line-break/>eu0CoMzgDJLWsJ+ILztBYgBoiGcEGBEKAA8FAlQ5iJgCGwwFCQlmAYAACgkQUNEt<text:line-break/>4HZjxmQBjgD/SzAUZp+SbMy0+qqIqEs6B6R+ooJ7SX2CVJzBPqA2RggA/3IDJ9pQ<text:line-break/>l3xPV+F6Xe4dq9Uklr2EUFeidKImBN4uMGvN<text:line-break/>=pycK<text:line-break/>-----END PGP PUBLIC KEY BLOCK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54</meta:creation-date>
    <dc:creator>Generated</dc:creator>
    <dc:date>2026-07-21T18::22:54</dc:date>
    <dc:language>en-US</dc:language>
    <meta:editing-cycles>1</meta:editing-cycles>
    <meta:editing-duration>PT0S</meta:editing-duration>
    <dc:title>contact</dc:title>
  </office:meta>
</office:document-meta>
</file>