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_parentale_-_bloquer_les_sites_pornos"/>= Contrôle parentale - bloquer les sites pornos</text:p>
      <text:p text:style-name="Text_20_body">Voir :
* ICAP (Internet Content Adaptation Protocol)
* <text:a xlink:type="simple" xlink:href="https://launchpad.net/timekpr-next" text:style-name="Internet_20_link" text:visited-style-name="Visited_20_Internet_20_Link">https://launchpad.net/timekpr-next</text:a>
* <text:a xlink:type="simple" xlink:href="https://dsi.ut-capitole.fr/documentations/cache/squidguard.html" text:style-name="Internet_20_link" text:visited-style-name="Visited_20_Internet_20_Link">https://dsi.ut-capitole.fr/documentations/cache/squidguard.html</text:a>
* <text:a xlink:type="simple" xlink:href="https://www.data.gouv.fr/fr/datasets/liste-noire-durls/#_" text:style-name="Internet_20_link" text:visited-style-name="Visited_20_Internet_20_Link">https://www.data.gouv.fr/fr/datasets/liste-noire-durls/#_</text:a>
* <text:a xlink:type="simple" xlink:href="https://www.rtalabel.org/" text:style-name="Internet_20_link" text:visited-style-name="Visited_20_Internet_20_Link">https://www.rtalabel.org/</text:a></text:p>
      <text:p text:style-name="Text_20_body">Voir aussi :
* <text:a xlink:type="simple" xlink:href="https://www.iwf.org.uk/" text:style-name="Internet_20_link" text:visited-style-name="Visited_20_Internet_20_Link">Internet Watch Foundation</text:a></text:p>
      <text:p text:style-name="Text_20_body">Voir: SPIN Safe Browser
* <text:a xlink:type="simple" xlink:href="https://filterchrome.com/" text:style-name="Internet_20_link" text:visited-style-name="Visited_20_Internet_20_Link">https://filterchrome.com/</text:a></text:p>
      <text:p text:style-name="Text_20_body">Voir aussi : 
* Restriction horaires</text:p>
      <text:p text:style-name="Text_20_body">DNS <text:a xlink:type="simple" xlink:href="https://www.wintips.org/block-porn-sites-in-web-browsers-and-network-devices/" text:style-name="Internet_20_link" text:visited-style-name="Visited_20_Internet_20_Link">https://www.wintips.org/block-porn-sites-in-web-browsers-and-network-devices/</text:a></text:p>
      <text:p text:style-name="Preformatted_20_Text">nameserver 208.67.222.123<text:line-break/>nameserver 208.67.220.123<text:line-break/><text:line-break/>#nameserver 199.85.126.30<text:line-break/>#nameserver 199.85.127.30</text:p>
      <text:p text:style-name="Text_20_body">Voir avec votre FAI</text:p>
      <text:p text:style-name="Text_20_body">Extensions Firefox :
* FamilyFriendly
* Public Fox
* Enforce Safe Search (=Adult Filter)</text:p>
      <text:p text:style-name="Text_20_body">Penser à change de moteur de recherche !
Exemple de moteur de recherche :
* <text:a xlink:type="simple" xlink:href="https://www.kiddle.co/" text:style-name="Internet_20_link" text:visited-style-name="Visited_20_Internet_20_Link">https://www.kiddle.co/</text:a>
* <text:a xlink:type="simple" xlink:href="https://www.qwantjunior.com" text:style-name="Internet_20_link" text:visited-style-name="Visited_20_Internet_20_Link">https://www.qwantjunior.com</text:a></text:p>
      <text:p text:style-name="Text_20_body">== CTparental</text:p>
      <text:p text:style-name="Text_20_body">Voir :
* <text:a xlink:type="simple" xlink:href="https://linuxfr.org/news/une-nouvelle-version-d-emmabuntus-axee-sur-le-controle-parental" text:style-name="Internet_20_link" text:visited-style-name="Visited_20_Internet_20_Link">https://linuxfr.org/news/une-nouvelle-version-d-emmabuntus-axee-sur-le-controle-parental</text:a>
* <text:a xlink:type="simple" xlink:href="https://www.numetopia.fr/ctparental-controle-parental-linux/" text:style-name="Internet_20_link" text:visited-style-name="Visited_20_Internet_20_Link">https://www.numetopia.fr/ctparental-controle-parental-linux/</text:a>
* <text:a xlink:type="simple" xlink:href="https://gitlab.com/marsat/CTparental/-/wikis/installation-fr" text:style-name="Internet_20_link" text:visited-style-name="Visited_20_Internet_20_Link">https://gitlab.com/marsat/CTparental/-/wikis/installation-fr</text:a></text:p>
      <text:p text:style-name="Text_20_body">== Proxy filtrant </text:p>
      <text:p text:style-name="Text_20_body"><text:a xlink:type="simple" xlink:href="http://e2guardian.org" text:style-name="Internet_20_link" text:visited-style-name="Visited_20_Internet_20_Link">http://e2guardian.org</text:a> (DansGuardian)
SquidGuard</text:p>
      <text:p text:style-name="Text_20_body">== Smartphone</text:p>
      <text:p text:style-name="Text_20_body">Voir applications
* ParentsDansLesParages (pas libre)
* TimeLimit (Libre)
* <text:a xlink:type="simple" xlink:href="https://github.com/maforn/TimedShutdownAndroid" text:style-name="Internet_20_link" text:visited-style-name="Visited_20_Internet_20_Link">TimedShutdownAndroid</text:a> (lib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43</meta:creation-date>
    <dc:creator>Generated</dc:creator>
    <dc:date>2026-07-21T19::59:43</dc:date>
    <dc:language>en-US</dc:language>
    <meta:editing-cycles>1</meta:editing-cycles>
    <meta:editing-duration>PT0S</meta:editing-duration>
    <dc:title>controle_parentale_-_bloquer_les_sites_pornos</dc:title>
  </office:meta>
</office:document-meta>
</file>