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rporation:carlo_acutis"/>= Carlo Acutis</text:p>
      <text:p text:style-name="Text_20_body">(1991-2020) </text:p>
      <text:p text:style-name="Text_20_body">fêté le 12 Octobre </text:p>
      <text:p text:style-name="Text_20_body">“Nous sommes tous nés comme des originaux, mais beaucoup d’entre nous meurent comme des photocopies”</text:p>
      <text:p text:style-name="Text_20_body">Bibliographie 
* Carlo Acutis La passion du ciel
* Carlo Acutis - Un saint 2.0
* Carlo Acutis, un geek au parad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35</meta:creation-date>
    <dc:creator>Generated</dc:creator>
    <dc:date>2026-07-21T16::54:35</dc:date>
    <dc:language>en-US</dc:language>
    <meta:editing-cycles>1</meta:editing-cycles>
    <meta:editing-duration>PT0S</meta:editing-duration>
    <dc:title>corporation:carlo_acutis</dc:title>
  </office:meta>
</office:document-meta>
</file>