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finitions"/>= Définitions</text:p>
      <text:p text:style-name="Text_20_body">Voir aussi :
* <text:a xlink:type="simple" xlink:href="http://wiki.c.belaris.fr/doku.php?id=lexique" text:style-name="Internet_20_link" text:visited-style-name="Visited_20_Internet_20_Link">Lexique</text:a></text:p>
      <text:p text:style-name="Text_20_body">Liste de définitions :
* <text:a xlink:type="simple" xlink:href="https://www.rfc-editor.org/rfc/rfc1392" text:style-name="Internet_20_link" text:visited-style-name="Visited_20_Internet_20_Link">https://www.rfc-editor.org/rfc/rfc1392</text:a>
* <text:a xlink:type="simple" xlink:href="https://www.ietf.org/rfc/rfc2828.txt" text:style-name="Internet_20_link" text:visited-style-name="Visited_20_Internet_20_Link">https://www.ietf.org/rfc/rfc2828.txt</text:a>
* <text:a xlink:type="simple" xlink:href="https://www.rfc-editor.org/rfc/rfc4949" text:style-name="Internet_20_link" text:visited-style-name="Visited_20_Internet_20_Link">https://www.rfc-editor.org/rfc/rfc4949</text:a>
* <text:a xlink:type="simple" xlink:href="http://www.catb.org/jargon/html/go01.html" text:style-name="Internet_20_link" text:visited-style-name="Visited_20_Internet_20_Link">http://www.catb.org/jargon/html/go01.html</text:a>
* <text:a xlink:type="simple" xlink:href="https://csrc.nist.gov/glossary" text:style-name="Internet_20_link" text:visited-style-name="Visited_20_Internet_20_Link">https://csrc.nist.gov/glossary</text:a>
* <text:a xlink:type="simple" xlink:href="https://niccs.cisa.gov/cybersecurity-career-resources/glossary" text:style-name="Internet_20_link" text:visited-style-name="Visited_20_Internet_20_Link">https://niccs.cisa.gov/cybersecurity-career-resources/glossary</text:a>
* <text:a xlink:type="simple" xlink:href="https://www.iso.org/obp/ui/#search" text:style-name="Internet_20_link" text:visited-style-name="Visited_20_Internet_20_Link">https://www.iso.org/obp/ui/#search</text:a> <text:a xlink:type="simple" xlink:href="https://www.iso.org/fr/standard/60544.html" text:style-name="Internet_20_link" text:visited-style-name="Visited_20_Internet_20_Link">https://www.iso.org/fr/standard/60544.html</text:a>
* <text:a xlink:type="simple" xlink:href="https://www.electropedia.org/iev/iev.nsf/index?openform&amp;part=732" text:style-name="Internet_20_link" text:visited-style-name="Visited_20_Internet_20_Link">https://www.electropedia.org/iev/iev.nsf/index?openform&amp;part=732</text:a>
* <text:a xlink:type="simple" xlink:href="https://www.itpms.fr/wp-content/uploads/2018/03/ITIL_2011_Glossary_FR-v1-1.pdf" text:style-name="Internet_20_link" text:visited-style-name="Visited_20_Internet_20_Link">https://www.itpms.fr/wp-content/uploads/2018/03/ITIL_2011_Glossary_FR-v1-1.pdf</text:a>
* <text:a xlink:type="simple" xlink:href="https://www.finyear.com/Glossaire-Glossary-blockchain-DLT-ICO-STO-security-token_a39573.html" text:style-name="Internet_20_link" text:visited-style-name="Visited_20_Internet_20_Link">https://www.finyear.com/Glossaire-Glossary-blockchain-DLT-ICO-STO-security-token_a39573.html</text:a>
* <text:a xlink:type="simple" xlink:href="https://www.dictionnaire-juridique.com" text:style-name="Internet_20_link" text:visited-style-name="Visited_20_Internet_20_Link">https://www.dictionnaire-juridique.com</text:a>
* <text:a xlink:type="simple" xlink:href="https://vitrinelinguistique.oqlf.gouv.qc.ca/" text:style-name="Internet_20_link" text:visited-style-name="Visited_20_Internet_20_Link">https://vitrinelinguistique.oqlf.gouv.qc.ca/</text:a></text:p>
      <text:p text:style-name="Text_20_body">Sur le sujet :
* <text:a xlink:type="simple" xlink:href="https://www.amazon.fr/New-Hacker%E2%80%B2s-Dictionary-3e/dp/0262680920" text:style-name="Internet_20_link" text:visited-style-name="Visited_20_Internet_20_Link">Livre The New Hacker's Dictionary, third edition – 1996</text:a>
* <text:a xlink:type="simple" xlink:href="https://fr.wikipedia.org/wiki/Jargon_File" text:style-name="Internet_20_link" text:visited-style-name="Visited_20_Internet_20_Link">https://fr.wikipedia.org/wiki/Jargon_File</text:a></text:p>
      <text:p text:style-name="Text_20_body">== Francophonie - traduction termes jargon Anglais Français</text:p>
      <text:p text:style-name="Text_20_body">Voir :
* <text:a xlink:type="simple" xlink:href="https://gdt.oqlf.gouv.qc.ca" text:style-name="Internet_20_link" text:visited-style-name="Visited_20_Internet_20_Link">https://gdt.oqlf.gouv.qc.ca</text:a>
* <text:a xlink:type="simple" xlink:href="https://fr.wiktionary.org/wiki/Wiktionnaire:Page_d%E2%80%99accueil" text:style-name="Internet_20_link" text:visited-style-name="Visited_20_Internet_20_Link">https://fr.wiktionary.org/wiki/Wiktionnaire:Page_d%E2%80%99accueil</text:a>
* <text:a xlink:type="simple" xlink:href="https://datafranca.org" text:style-name="Internet_20_link" text:visited-style-name="Visited_20_Internet_20_Link">https://datafranca.org</text:a>
* <text:a xlink:type="simple" xlink:href="https://bitoduc.fr/" text:style-name="Internet_20_link" text:visited-style-name="Visited_20_Internet_20_Link">https://bitoduc.fr/</text:a></text:p>
      <text:p text:style-name="Text_20_body">== Glossaire</text:p>
      <text:p text:style-name="Text_20_body">=== Administrateur / sysadmin</text:p>
      <text:p text:style-name="Text_20_body">==== Administrator</text:p>
      <text:p text:style-name="Text_20_body"><text:a xlink:type="simple" xlink:href="https://www.rfc-editor.org/rfc/rfc4949" text:style-name="Internet_20_link" text:visited-style-name="Visited_20_Internet_20_Link">https://www.rfc-editor.org/rfc/rfc4949</text:a></text:p>
      <text:p text:style-name="Text_20_body">1. (O) /Common Criteria/ A person that is responsible for
configuring, maintaining, and administering the TOE (target of evaluation) in a correct
manner for maximum security. (See: administrative security.)</text:p>
      <text:p text:style-name="Text_20_body">2. (O) /ITSEC/ A person in contact with the TOE (target of evaluation) , who is
responsible for maintaining its operational capability.</text:p>
      <text:p text:style-name="Text_20_body">==== Admin</text:p>
      <text:p text:style-name="Text_20_body"><text:a xlink:type="simple" xlink:href="http://www.catb.org/jargon/html/A/admin.html" text:style-name="Internet_20_link" text:visited-style-name="Visited_20_Internet_20_Link">http://www.catb.org/jargon/html/A/admin.html</text:a></text:p>
      <text:p text:style-name="Text_20_body">Short for ‘administrator’; very commonly used in speech or on-line to refer to the systems person in charge on a computer. Common constructions on this include sysadmin and site admin (emphasizing the administrator's role as a site contact for email and news) or newsadmin (focusing specifically on news). Compare postmaster, sysop, system mangler.</text:p>
      <text:p text:style-name="Text_20_body">A person with administrative responsibility for one or more components in a distributed system. Within ISO/IEC 10175, it is assumed that a system administrator has responsibility for a print-server(s), and may be authorized to invoke some operations, or to access certain information, not available to the normal user.
<text:a xlink:type="simple" xlink:href="https://www.iso.org/obp/ui#search" text:style-name="Internet_20_link" text:visited-style-name="Visited_20_Internet_20_Link">https://www.iso.org/obp/ui#search</text:a></text:p>
      <text:p text:style-name="Text_20_body">==== Administrateur de système</text:p>
      <text:p text:style-name="Text_20_body"><text:a xlink:type="simple" xlink:href="https://gdt.oqlf.gouv.qc.ca/ficheOqlf.aspx?Id_Fiche=8872928&amp;MotClef=sysadmin&amp;RechercheDans=2&amp;Id_TypeRecherche=1&amp;Id_LangueInterro=***&amp;Domaine=" text:style-name="Internet_20_link" text:visited-style-name="Visited_20_Internet_20_Link">https://gdt.oqlf.gouv.qc.ca/ficheOqlf.aspx?Id_Fiche=8872928&amp;MotClef=sysadmin&amp;RechercheDans=2&amp;Id_TypeRecherche=1&amp;Id_LangueInterro=***&amp;Domaine=</text:a></text:p>
      <text:p text:style-name="Text_20_body">Définition :
Personne chargée de la configuration d'un système multiutilisateur fonctionnant à l'intérieur d'un réseau, et de la gestion du va-et-vient des utilisateurs de ce système.  
Note :
C'est notamment à l'administrateur de système qu'incombent les tâches suivantes : l'attribution ou l'annulation des mots de passe, l'installation des interfaces utilisateurs, l'installation ou la suppression des logiciels d'application et la sauvegarde des données.</text:p>
      <text:p text:style-name="Text_20_body">==== Administrateur de réseau</text:p>
      <text:p text:style-name="Text_20_body"><text:a xlink:type="simple" xlink:href="https://www.electropedia.org/iev/iev.nsf/display?openform&amp;ievref=732-02-04" text:style-name="Internet_20_link" text:visited-style-name="Visited_20_Internet_20_Link">https://www.electropedia.org/iev/iev.nsf/display?openform&amp;ievref=732-02-04</text:a></text:p>
      <text:p text:style-name="Text_20_body">personne responsable de l’exploitation et de la maintenance d’un réseau </text:p>
      <text:p text:style-name="Text_20_body">==== System Administration</text:p>
      <text:p text:style-name="Text_20_body"><text:a xlink:type="simple" xlink:href="https://niccs.cisa.gov/cybersecurity-career-resources/glossary" text:style-name="Internet_20_link" text:visited-style-name="Visited_20_Internet_20_Link">https://niccs.cisa.gov/cybersecurity-career-resources/glossary</text:a></text:p>
      <text:p text:style-name="Text_20_body">Definition: In the NICE Framework, cybersecurity work where a person: Installs, configures, troubleshoots, and maintains server configurations (hardware and software) to ensure their confidentiality, integrity, and availability; also manages accounts, firewalls, and patches; responsible for access control, passwords, and account creation and administration.
From: NICE Framework</text:p>
      <text:p text:style-name="Text_20_body">Traduction - Administrateur système :
travail de cybersécurité où une personne : installe, configure, dépanne et maintient les configurations de serveur (matériel et logiciel) pour assurer leur confidentialité, leur intégrité et leur disponibilité ; gère également les comptes, les pare-feux et les correctifs ; Responsable du contrôle d'accès, des mots de passe, de la création et de l'administration des comptes.</text:p>
      <text:p text:style-name="Text_20_body">==== System Administrator (SA)</text:p>
      <text:p text:style-name="Text_20_body"><text:a xlink:type="simple" xlink:href="https://csrc.nist.gov/glossary/term/system_administrator" text:style-name="Internet_20_link" text:visited-style-name="Visited_20_Internet_20_Link">https://csrc.nist.gov/glossary/term/system_administrator</text:a></text:p>
      <text:p text:style-name="Text_20_body">Individual responsible for the installation and maintenance of an information system, providing effective information system utilization, adequate security parameters, and sound implementation of established Information Assurance policy and procedures.</text:p>
      <text:p text:style-name="Text_20_body">==== Administrateur système</text:p>
      <text:p text:style-name="Text_20_body"><text:a xlink:type="simple" xlink:href="https://fr.wiktionary.org/wiki/administrateur_syst%C3%A8me" text:style-name="Internet_20_link" text:visited-style-name="Visited_20_Internet_20_Link">https://fr.wiktionary.org/wiki/administrateur_syst%C3%A8me</text:a></text:p>
      <text:p text:style-name="Text_20_body">Personne responsable des serveurs d’une organisation.
Cette manipulation lui accorderait des privilèges d’administrateur système, ce qui aurait tout aussi bien pu lui servir à insérer une bombe logique qui aurait effacé des centaines de milliers de numéros de téléphone, à subtiliser les informations personnelles des clients, ou à les submerger de spams. Il était toujours sidéré par le laxisme des entreprises en matière de sécurité : […]. — (Jonathan Holt, Incarcération, vol. 2 de La trilogie Carnivia, traduit de l'anglais par Dominique Haas, Robert Laffont, 2015, chap. 14)</text:p>
      <text:p text:style-name="Text_20_body">==== Administrateur de base de données</text:p>
      <text:p text:style-name="Text_20_body"><text:a xlink:type="simple" xlink:href="https://datafranca.org/wiki/Administrateur_de_base_de_donn%C3%A9es" text:style-name="Internet_20_link" text:visited-style-name="Visited_20_Internet_20_Link">https://datafranca.org/wiki/Administrateur_de_base_de_donn%C3%A9es</text:a></text:p>
      <text:p text:style-name="Text_20_body">Personne qui conçoit, gère et administre les systèmes de gestion de bases de données; il garantit la cohérence, la qualité, la sécurité et l’accessibilité permanente des informations. </text:p>
      <text:p text:style-name="Text_20_body">==== Acte d’administration technique</text:p>
      <text:p text:style-name="Text_20_body">L’acte d’administration technique se rapporte à l’ensemble des actions d’installation, de suppression et de modification d’un système participant au SI de production réalisée au travers d’un protocole natif (sans passer par une couche d’abstraction applicative)</text:p>
      <text:p text:style-name="Text_20_body">==== Systèmes d’Information (SI)</text:p>
      <text:p text:style-name="Text_20_body">Les Systèmes d’Information (SI) sont « les ensembles organisés de ressources permettant d'acquérir, traiter, 
stocker, diffuser ou détruire les informations utilisées par les entités dans leurs métiers, et ceci quel que soit le 
support des informations (documents papier, ordinateurs, supports amovibles, réseaux…).
Les ressources concernées sont considérées dans leur ensemble : données sous toutes leurs formes, 
paramétrages applicatifs et techniques, processus, procédures, moyens organisationnels, logiciels, tout type de 
matériels comportant du code (imprimantes multifonctions, systèmes de surveillance, objets connectés, etc.) »</text:p>
      <text:p text:style-name="Text_20_body">=== Application</text:p>
      <text:p text:style-name="Text_20_body">« Ensemble de programmes dont se servent les utilisateurs afin d'accomplir une tâche ou une activité particulière. »
<text:a xlink:type="simple" xlink:href="https://vitrinelinguistique.oqlf.gouv.qc.ca/fiche-gdt/fiche/2075118/logiciel-dapplication" text:style-name="Internet_20_link" text:visited-style-name="Visited_20_Internet_20_Link">https://vitrinelinguistique.oqlf.gouv.qc.ca/fiche-gdt/fiche/2075118/logiciel-dapplication</text:a></text:p>
      <text:p text:style-name="Text_20_body">=== Idempotence / Idempotent</text:p>
      <text:p text:style-name="Text_20_body"> * Propriété d’une opération, d’avoir le même effet qu’on l’applique une ou plusieurs fois
 * Si une action n’est pas nécessaire, elle n’est pas exécutée
 * Autrement dit : <text:span text:style-name="Source_20_Text">f(x) = f(f(x))</text:span></text:p>
      <text:p text:style-name="Text_20_body">An operation is idempotent if the result of performing it once is exactly the same as the result of performing it repeatedly without any intervening actions.
Source : <text:a xlink:type="simple" xlink:href="https://docs.ansible.com/ansible/latest/reference_appendices/glossary.html" text:style-name="Internet_20_link" text:visited-style-name="Visited_20_Internet_20_Link">https://docs.ansible.com/ansible/latest/reference_appendices/glossary.html</text:a></text:p>
      <text:p text:style-name="Text_20_body">Voir aussi Réentrance</text:p>
      <text:p text:style-name="Text_20_body">=== Informatique</text:p>
      <text:p text:style-name="Text_20_body">Science du traitement rationnel, notamment par machines automatiques, de l'information considérée comme le support des connaissances humaines et des communications dans les domaines technique, économique et social`` (b.o.e.n., 26 févr. 1981, no8).</text:p>
      <text:p text:style-name="Text_20_body"><text:a xlink:type="simple" xlink:href="http://www.cnrtl.fr/lexicographie/Informatique" text:style-name="Internet_20_link" text:visited-style-name="Visited_20_Internet_20_Link">http://www.cnrtl.fr/lexicographie/Informatique</text:a></text:p>
      <text:p text:style-name="Text_20_body">=== Logiciel privateur</text:p>
      <text:p text:style-name="Text_20_body">Source : <text:a xlink:type="simple" xlink:href="https://www.gnu.org/proprietary/proprietary.fr.html" text:style-name="Internet_20_link" text:visited-style-name="Visited_20_Internet_20_Link">https://www.gnu.org/proprietary/proprietary.fr.html</text:a></text:p>
      <text:p text:style-name="Text_20_body">On appelle logiciel privateur, ou logiciel non libre, un logiciel qui ne respecte pas la liberté des utilisateurs et leur communauté. Un programme privateur met son développeur ou son propriétaire en position d'exercer un pouvoir sur les utilisateurs. Ce pouvoir est en soi une injustice.</text:p>
      <text:p text:style-name="Text_20_body">=== Maintenance</text:p>
      <text:p text:style-name="Text_20_body">Voir :
* <text:a xlink:type="simple" xlink:href="https://fr.wikipedia.org/wiki/Maintenance" text:style-name="Internet_20_link" text:visited-style-name="Visited_20_Internet_20_Link">https://fr.wikipedia.org/wiki/Maintenance</text:a></text:p>
      <text:p text:style-name="Text_20_body">La maintenance vise à maintenir ou à rétablir un bien dans un état dans lequel il peut accomplir la fonction requise.</text:p>
      <text:p text:style-name="Text_20_body">Types de Maintenance
* maintenance préventive</text:p>
      <text:list text:style-name="List_20_1" text:continue-numbering="false">
        <text:list-item>
          <text:p text:style-name="List_20_1_Content_First"> maintenance systématique</text:p>
        </text:list-item>
        <text:list-item>
          <text:p text:style-name="List_20_1_Content"> maintenance conditionnelle</text:p>
        </text:list-item>
        <text:list-item>
          <text:p text:style-name="List_20_1_Content_Last"> maintenance prévisionnelle</text:p>
        </text:list-item>
      </text:list>
      <text:p text:style-name="Text_20_body">* maintenance corrective</text:p>
      <text:list text:style-name="List_20_1" text:continue-numbering="false">
        <text:list-item>
          <text:p text:style-name="List_20_1_Content_First"> maintenance palliative</text:p>
        </text:list-item>
        <text:list-item>
          <text:p text:style-name="List_20_1_Content_Last"> maintenance curative</text:p>
        </text:list-item>
      </text:list>
      <text:p text:style-name="Text_20_body">==== Maintenance préventive</text:p>
      <text:p text:style-name="Text_20_body">(AFNOR)
Maintenance exécutée à des intervalles prédéterminés ou selon des critères prescrits et destinée à réduire la probabilité de défaillance ou la dégradation du fonctionnement d'un bien</text:p>
      <text:p text:style-name="Text_20_body">==== Maintenance corrective :</text:p>
      <text:p text:style-name="Text_20_body">Maintenance exécutée après détection d'une panne et destinée à remettre un bien dans un état dans lequel il peut accomplir une fonction requise » (extrait norme NF EN 13306 X 60-319 de juin 2011)</text:p>
      <text:p text:style-name="Text_20_body">=== Reproductibilité</text:p>
      <text:p text:style-name="Text_20_body">Source : <text:a xlink:type="simple" xlink:href="https://scienceouverte.univ-grenoble-alpes.fr/codes-et-logiciels/reproductibilite/" text:style-name="Internet_20_link" text:visited-style-name="Visited_20_Internet_20_Link">https://scienceouverte.univ-grenoble-alpes.fr/codes-et-logiciels/reproductibilite/</text:a></text:p>
      <text:p text:style-name="Preformatted_20_Text">Le concept de reproductibilité est devenu un point essentiel de la confiance en la science. Une des conditions nécessaire mais non-suffisante pour assurer la reproductibilité d’un résultat scientifique d’une publication est la mise à disposition ouverte du logiciel et des données ayant permis ce résultat.<text:line-break/><text:line-break/>La réutilisabilité des données et des codes est un enjeu majeur pour la reproductibilité.<text:line-break/><text:line-break/>On peut distinguer plusieurs concepts essentiels (cf K. Hinsen, ReScience, 2017) :<text:line-break/><text:line-break/><text:s text:c="4"/>Rerunnable / Ré-exécutable<text:line-break/><text:s text:c="8"/>Can you re-run your program ? Pouvez-vous relancer votre programme ?<text:line-break/><text:s text:c="8"/>One day, one week, one month, one year (just kidding) apart ? Dans un jour, une semaine, un mois, un an ?<text:line-break/><text:s text:c="4"/>Repeatable / Répétable<text:line-break/><text:s text:c="8"/>Can you re-run your program and get same results ? Pouvez-vous relancer votre programme et obtenir les mêmes résultats ?<text:line-break/><text:s text:c="8"/>Did you save everything, including random seed ? Est-ce que vous sauvegardez tout ce qui est nécessaire, y compris les « graines aléatoires » ?<text:line-break/><text:s text:c="4"/>Reproducible / Reproductible<text:line-break/><text:s text:c="8"/>Can someone re-run your program and get same results ? Est-ce que quelqu’un d’autre peut relancer votre programme et obtenir les mêmes résultats ?<text:line-break/><text:s text:c="8"/>Did you save the software stack ? Est-ce que vous sauvegardez la pile logicielle ?<text:line-break/><text:s text:c="4"/>Replicable / Réplicable<text:line-break/><text:s text:c="8"/>Can someone reimplement your model and get same results ? Est-ce que quelqu’un d’autre peut réécrire votre modèle et obtenir les mêmes résultats ?<text:line-break/><text:s text:c="8"/>Did you describe everything ? Est-ce que vous décrivez tous les éléments ?<text:line-break/><text:s text:c="4"/>Reusable / Réutilisable<text:line-break/><text:s text:c="8"/>Can someone reuse your program using different data ? Est-ce que quelqu’un d’autre peut utiliser votre programme avec des données différentes ?<text:line-break/><text:s text:c="8"/>Is your software data-dependent ? Est-ce que votre logiciel est dépendant des donné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2T23::24:52</meta:creation-date>
    <dc:creator>Generated</dc:creator>
    <dc:date>2026-07-22T23::24:52</dc:date>
    <dc:language>en-US</dc:language>
    <meta:editing-cycles>1</meta:editing-cycles>
    <meta:editing-duration>PT0S</meta:editing-duration>
    <dc:title>definitions</dc:title>
  </office:meta>
</office:document-meta>
</file>