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tion"/><text:bookmark-start text:name="__RefHeading___documentation_1"/><text:bookmark-start text:name="documentation"/>Documentation<text:bookmark-end text:name="__RefHeading___documentation_1"/><text:bookmark-end text:name="documentation"/></text:h>
      <text:h text:style-name="Heading_20_2" text:outline-level="2"><text:bookmark-start text:name="__RefHeading___definitions_2"/><text:bookmark-start text:name="definitions"/>Définitions<text:bookmark-end text:name="__RefHeading___definitions_2"/><text:bookmark-end text:name="definitions"/></text:h>
      <text:p text:style-name="Text_20_body">La majorité des RFC utilisent les termes MUST, MUST NOT, SHOULD, MAY, etc. tels que définis dans la RFC 2119</text:p>
      <table:table table:style-name="Table_Quotation1">
        <table:table-column/>
        <table:table-row>
          <table:table-cell office:value-type="string" table:style-name="Cell_Quotation1">
            <text:p text:style-name="tablealignleft">Les mots clés “DOIT”, “NE DOIT PAS”, “OBLIGATOIRE”, “DEVRA”, “NE DEVRA PAS”, “DEVRAIT”, “NE DEVRAIT PAS”, “RECOMMANDÉ”, “PEUT”, et “OPTIONNEL” dans ce document doivent être interprétés comme décrit dans la RFC 2119.<text:line-break/></text:p>
          </table:table-cell>
        </table:table-row>
      </table:table>
      <text:p text:style-name="Text_20_body">Voir <text:a xlink:type="simple" xlink:href="https://www.rfc-editor.org/rfc/rfc2119" text:style-name="Internet_20_link" text:visited-style-name="Visited_20_Internet_20_Link">https://www.rfc-editor.org/rfc/rfc2119</text:a></text:p>
      <text:h text:style-name="Heading_20_2" text:outline-level="2"><text:bookmark-start text:name="__RefHeading___type_de_documents_3"/><text:bookmark-start text:name="type_de_documents"/>Type de documents<text:bookmark-end text:name="__RefHeading___type_de_documents_3"/><text:bookmark-end text:name="type_de_documents"/></text:h>
      <text:p text:style-name="Text_20_body">Les documents de bases sont :</text:p>
      <text:list text:style-name="List_20_1" text:continue-numbering="false">
        <text:list-item>
          <text:p text:style-name="List_20_1_Content_First"> Dossier d’architecture technique (DAT)</text:p>
        </text:list-item>
        <text:list-item>
          <text:p text:style-name="List_20_1_Content"> Dossier d’installation (DIN)</text:p>
        </text:list-item>
        <text:list-item>
          <text:p text:style-name="List_20_1_Content"> Dossier d’exploitation (DEX) / Runbook</text:p>
        </text:list-item>
        <text:list-item>
          <text:p text:style-name="List_20_1_Content"> Documentation de montées de version (DMV)</text:p>
        </text:list-item>
        <text:list-item>
          <text:p text:style-name="List_20_1_Content_Last"> Release notes</text:p>
        </text:list-item>
      </text:list>
      <text:p text:style-name="Text_20_body">Exemple : <text:a xlink:type="simple" xlink:href="https://www.programmevitam.fr/pages/documentation/pour_tech/" text:style-name="Internet_20_link" text:visited-style-name="Visited_20_Internet_20_Link">https://www.programmevitam.fr/pages/documentation/pour_tech/</text:a></text:p>
      <text:p text:style-name="Text_20_body">Ou encore :</text:p>
      <text:list text:style-name="List_20_1" text:continue-numbering="false">
        <text:list-item>
          <text:p text:style-name="List_20_1_Content_First"> Dossier de spécifications fonctionnelles (DSF) : pour définir les besoins métier</text:p>
        </text:list-item>
        <text:list-item>
          <text:p text:style-name="List_20_1_Content"> Dossier de spécifications techniques (DST) : décrit l’implémentation technique à partir des besoins</text:p>
        </text:list-item>
        <text:list-item>
          <text:p text:style-name="List_20_1_Content"> Dossier d’installation : pour décrire comment installer une solution</text:p>
        </text:list-item>
        <text:list-item>
          <text:p text:style-name="List_20_1_Content"> Guide utilisateur / admin : mode d’emploi</text:p>
        </text:list-item>
        <text:list-item>
          <text:p text:style-name="List_20_1_Content_Last"> Runbook / DEX : procédures opérationnelles pas-à-pas pour les incidents</text:p>
        </text:list-item>
      </text:list>
      <text:p text:style-name="Text_20_body">DAT :</text:p>
      <text:list text:style-name="List_20_1" text:continue-numbering="false">
        <text:list-item>
          <text:p text:style-name="List_20_1_Content_First"> <text:a xlink:type="simple" xlink:href="https://www.syloe.com/glossaire/dat-document-architecture-technique/" text:style-name="Internet_20_link" text:visited-style-name="Visited_20_Internet_20_Link">https://www.syloe.com/glossaire/dat-document-architecture-technique/</text:a></text:p>
        </text:list-item>
        <text:list-item>
          <text:p text:style-name="List_20_1_Content"> <text:a xlink:type="simple" xlink:href="https://dev.to/onepoint/le-dossier-darchitecture-technique-un-dinosaure-numerique--172p" text:style-name="Internet_20_link" text:visited-style-name="Visited_20_Internet_20_Link">https://dev.to/onepoint/le-dossier-darchitecture-technique-un-dinosaure-numerique--172p</text:a></text:p>
        </text:list-item>
        <text:list-item>
          <text:p text:style-name="List_20_1_Content"> <text:a xlink:type="simple" xlink:href="https://dev.to/onepoint/les-peches-capitaux-du-dossier-darchitecture-technique-111p" text:style-name="Internet_20_link" text:visited-style-name="Visited_20_Internet_20_Link">https://dev.to/onepoint/les-peches-capitaux-du-dossier-darchitecture-technique-111p</text:a></text:p>
        </text:list-item>
        <text:list-item>
          <text:p text:style-name="List_20_1_Content"> <text:a xlink:type="simple" xlink:href="https://www.datanaos.com/blog/securite/le-document-darchitecture-technique-dat-un-pilier-de-la-securite-du-systeme-dinformation/" text:style-name="Internet_20_link" text:visited-style-name="Visited_20_Internet_20_Link">https://www.datanaos.com/blog/securite/le-document-darchitecture-technique-dat-un-pilier-de-la-securite-du-systeme-dinformation/</text:a></text:p>
        </text:list-item>
        <text:list-item>
          <text:p text:style-name="List_20_1_Content_Last"> <text:a xlink:type="simple" xlink:href="https://data-protect-on.fr/DAT" text:style-name="Internet_20_link" text:visited-style-name="Visited_20_Internet_20_Link">https://data-protect-on.fr/DAT</text:a></text:p>
        </text:list-item>
      </text:list>
      <text:h text:style-name="Heading_20_2" text:outline-level="2"><text:bookmark-start text:name="__RefHeading___logiciel_ged_4"/><text:bookmark-start text:name="logiciel_ged"/>Logiciel / GED<text:bookmark-end text:name="__RefHeading___logiciel_ged_4"/><text:bookmark-end text:name="logiciel_ged"/></text:h>
      <text:p text:style-name="Text_20_body">Voir :</text:p>
      <text:list text:style-name="List_20_1" text:continue-numbering="false">
        <text:list-item>
          <text:p text:style-name="List_20_1_Content_First"> GED / document management system (DMS)</text:p>
        </text:list-item>
        <text:list-item>
          <text:p text:style-name="List_20_1_Content_Last"> <text:a xlink:type="simple" xlink:href="https://linuxfr.org/news/nouveautes-d-avril-2025-de-la-communaute-scenari" text:style-name="Internet_20_link" text:visited-style-name="Visited_20_Internet_20_Link">https://linuxfr.org/news/nouveautes-d-avril-2025-de-la-communaute-scenar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48</meta:creation-date>
    <dc:creator>Generated</dc:creator>
    <dc:date>2026-07-21T18::20:48</dc:date>
    <dc:language>en-US</dc:language>
    <meta:editing-cycles>1</meta:editing-cycles>
    <meta:editing-duration>PT0S</meta:editing-duration>
    <dc:title>documentation</dc:title>
  </office:meta>
</office:document-meta>
</file>