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nations"/>= Donations</text:p>
      <text:p text:style-name="Preformatted_20_Text">BTC (SegWit)<text:line-break/>bc1qr49jpru8uc082h6wjgrnc2mp6xaerldq9jzdle<text:line-break/><text:line-break/>ETH<text:line-break/>0x209588F820c2eDb2E9864d3aec5d691284e47c9e<text:line-break/><text:line-break/>ETC<text:line-break/>0x40f60806BB96218BfEf8689A42CC33ffbd62F074<text:line-break/><text:line-break/>XMR (file)<text:line-break/>48XAZsvn79hRitzB1b5yVBCT7CoQtFTXnVp8zsJ5WfWm3HpVwiaj68uJVE8mhju2o8N2qxHpXhyYzSMVdJSkEHtcBoAiBF7<text:line-break/><text:line-break/>XMR (hdw)<text:line-break/>49BvwtAoYtRVGmYvQn7rwgebHSuB1GGVbBZtrpJnBvaNFrRKymjaiZPdVvkKtk9nAPbpTLJ9JdCppLYuvrbCBuuURunEFVA<text:line-break/><text:line-break/>XLM<text:line-break/>GBPPAWWXQQC7Y3QE25HUHNILWU7PWP2H5HYC2ONGWYSCISZNZVP54DMN<text:line-break/><text:line-break/>Polkadot - DOT<text:line-break/>12vUAfvvEab1ctqH3Ce46Z7FxhTePSpAPP672g2fJZUa3TLc<text:line-break/><text:line-break/>Cardano - ADA<text:line-break/>addr1q88m6498lsey4eufx3uy37mm80afk8kpjlffn2tx8xz3eaqazx6aahdy2sneasmva9levgk0mzazdea6ug2m29sqp8uqkw03vf<text:line-break/><text:line-break/>Solana - SOL<text:line-break/>B6pkNAXkbiWfL92pZvrGT13JTYvnRRLVNbWrcXD9tAXF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05</meta:creation-date>
    <dc:creator>Generated</dc:creator>
    <dc:date>2026-07-21T16::38:05</dc:date>
    <dc:language>en-US</dc:language>
    <meta:editing-cycles>1</meta:editing-cycles>
    <meta:editing-duration>PT0S</meta:editing-duration>
    <dc:title>donations</dc:title>
  </office:meta>
</office:document-meta>
</file>