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emple_de_fichier_spec_changelog"/>= Exemple de fichier spec changelog</text:p>
      <text:p text:style-name="Text_20_body">Source <text:a xlink:type="simple" xlink:href="https://raw.githubusercontent.com/openstack/cinder-specs/master/specs/kilo/incremental-backup.rst" text:style-name="Internet_20_link" text:visited-style-name="Visited_20_Internet_20_Link">https://raw.githubusercontent.com/openstack/cinder-specs/master/specs/kilo/incremental-backup.rst</text:a></text:p>
      <text:p text:style-name="Preformatted_20_Text">..<text:line-break/> This work is licensed under a Creative Commons Attribution 3.0 Unported<text:line-break/> License.<text:line-break/><text:line-break/> http://creativecommons.org/licenses/by/3.0/legalcode<text:line-break/><text:line-break/><text:line-break/>========================================<text:line-break/>Support for incremental backup in Cinder<text:line-break/>========================================<text:line-break/>Launchpad Blueprint:<text:line-break/><text:s text:c="2"/>https://blueprints.launchpad.net/cinder/+spec/incremental-backup<text:line-break/><text:line-break/>Problem description<text:line-break/>====================<text:line-break/>The current implementation of Cinder Backup functionality only supports full<text:line-break/>backup and restore of a given volume. There is no provision to backup changes<text:line-break/>only that happened since last backup. As the volumes grow bigger and over,<text:line-break/>all changes to volumes between backups stay relatively small, copying<text:line-break/>entire volumes during backups will be resource intensive and do not scale well<text:line-break/>for larger deployments. This specification discusses implementation of<text:line-break/>incremental backup feature in detail.<text:line-break/><text:line-break/>Use Cases<text:line-break/>=========<text:line-break/><text:line-break/>Proposed change<text:line-break/>================<text:line-break/>Cinder backup API, by default uses Swift as its backend. When a volume is<text:line-break/>backed up to Swift, Swift creates a manifest file that describes the contents<text:line-break/>of the backup volume. The manifest file contains header (metadata) and array<text:line-break/>of pointers to the volume backup files. Since Swift has an upper limit on the<text:line-break/>object size, Cinder backup API splits the volume data into individual chunks<text:line-break/>of Swift object size and uploads these individual chunks to Swift. Cinder<text:line-break/>volume backup manifest file includes these list of objects, their corresponding<text:line-break/>objects, the logical offset of each object within the volume and a message<text:line-break/>digest of each chunk to detect any unwarranted changes to objects. During<text:line-break/>restore operation, Cinder reconstructs the volume based on the manifest and<text:line-break/>individual chunks referenced in the manifest.<text:line-break/><text:line-break/>To support incremental backup functionality, we introduce another object called<text:line-break/>shafile to the list of backup files. shafile file helps track changes to the<text:line-break/>volume since last backup. This new object holds SHA256s of the<text:line-break/>volume. A brief description of SHA-2 or SHA256 can be found at<text:line-break/>http://en.wikipedia.org/wiki/SHA-2. The backup manifest file will have a<text:line-break/>reference to this object. During a full backup operation, Cinder divides up the<text:line-break/>volume into fixed blocks of user configurable block size. It calculates SHA256<text:line-break/>of each block and compiles a list of SHAs and uploads the shafile to the backup<text:line-break/>container.<text:line-break/><text:line-break/>To keep the incremental backup implementation simple, an incremental operation<text:line-break/>is only performed with respect to a full backup. During incremental backup,<text:line-break/>cinder reads the shafile of the full backup. It creates a new shafile from<text:line-break/>the current volume data and compares the new shafile with full backup shafile<text:line-break/>to calculate the blocks that are changed since last full backup.<text:line-break/><text:line-break/>We will use existing manifest mechanism to capture the delta. Since<text:line-break/>full backups do not contain any holes, offset+lengths of each chunk of<text:line-break/>the volume describe the full length of the volume logical address. However<text:line-break/>with incremental backup, this model is challenged and the offset/chunk of<text:line-break/>individual files become sparse. The absence of offset/length in a manifest<text:line-break/>represents the data that is not modified since last backup. One potential<text:line-break/>drawback of this approach is if changes to volume are fragmented, incremental<text:line-break/>backup may result in too many objects in Swift. However object stores<text:line-break/>like Swift are built to handle many small objects effectively.<text:line-break/><text:line-break/>The new shafile is uploaded as part of the incremental backup.<text:line-break/><text:line-break/>The manifest header identifies this backup as incremental backup and hence<text:line-break/>contains a reference to the full backup container.<text:line-break/><text:line-break/>Following changes are made to the manifest header of the backup<text:line-break/><text:line-break/>::<text:line-break/><text:line-break/><text:s text:c="8"/>metadata['version'] = self.DRIVER_VERSION<text:line-break/><text:s text:c="8"/>metadata['backup_id'] = backup['id']<text:line-break/><text:s text:c="8"/>metadata['volume_id'] = volume_id<text:line-break/><text:s text:c="8"/>metadata['backup_name'] = backup['display_name']<text:line-break/><text:s text:c="8"/>metadata['backup_description'] = backup['display_description']<text:line-break/><text:s text:c="8"/>metadata['created_at'] = str(backup['created_at'])<text:line-break/><text:line-break/><text:s text:c="8"/># Changes to metadata section of manifest<text:line-break/><text:s text:c="8"/>metadata['shafile'] = &lt;shafilename&gt;<text:s text:c="2"/># Path to shafile name. Or<text:line-break/><text:s text:c="45"/># can be hardcoded to "shafile"<text:line-break/><text:s text:c="45"/># in the container<text:line-break/><text:line-break/><text:s text:c="8"/>metadata['backup_type'] = "incrementa/full" # backup type<text:line-break/><text:s text:c="8"/>metadata['full_container'] = &lt;object path&gt; # path of full backup<text:line-break/><text:line-break/>Restore API is not expected to change, however restore implementation will be<text:line-break/>changed to handle incremental backup. To keep the restore from incremental<text:line-break/>backup simple and easy to test, the restore operation first performs restore<text:line-break/>of the full volume from the full backup copy and then apply incremental<text:line-break/>changes at offset and length as described in the incremental backup manifest.<text:line-break/><text:line-break/><text:line-break/>Snapshot based backups::<text:line-break/><text:line-break/> Since existing backup implementation copies the data directly from the volume,<text:line-break/> it requires the volume to be detached from the instance. For most cloud<text:line-break/> workloads this may be sufficient but other workloads that cannot tolerate<text:line-break/> prolonged downtimes, a snapshot based backup solution can be a viable<text:line-break/> alternative. Snapshot based backup will perform a point in time copy of the<text:line-break/> volume and backup the data from point in time copy. This approach does not<text:line-break/> require volume to be detached from the instance. Rest of the backup and<text:line-break/> restore functionality remain the same.<text:line-break/><text:line-break/> As an alternative, snapshot based backup can be implemented by extending<text:line-break/> existing backup functionality to snapshot volumes. This approach can be lot<text:line-break/> more simpler than backup API taking snapshot of the volume and then managing<text:line-break/> the snapshots.<text:line-break/><text:line-break/>Alternatives<text:line-break/>------------<text:line-break/>Incremental backup offers two important benefits:<text:line-break/> 1. Use less storage when storing backup images<text:line-break/> 2. Use less network bandwidth and improve overall efficiency of backup process<text:line-break/><text:s text:c="4"/>in terms of CPU and time utilization<text:line-break/><text:line-break/>The first benefit can be achieved as a post processing of the backup images to<text:line-break/>remove duplication or by using dedupe enabled backup storage. However the<text:line-break/>second benefit cannot be achieved unless Cinder backup supports incremental<text:line-break/>backup.<text:line-break/><text:line-break/>Data model impact<text:line-break/>-----------------<text:line-break/>No perceived data model changes<text:line-break/><text:line-break/>REST API impact<text:line-break/>---------------<text:line-break/>No new APIs are proposed. Instead existing backup API will be enhanced to<text:line-break/>accept additional option called "--incr" with &lt;path to full backup container&gt;"<text:line-break/>as its argument.<text:line-break/><text:line-break/>::<text:line-break/><text:line-break/> cinder backup-create &lt;volumeid&gt; --incr &lt;full backup container&gt;<text:line-break/><text:s text:c="3"/>Performs incremental backup<text:line-break/><text:line-break/> cinder backup-create &lt;volumeid&gt; --snapshot<text:line-break/><text:s text:c="3"/>Optionally backup-create will backup a snapshot of the volume. Snapshot<text:line-break/><text:s text:c="3"/>based backups can be performed while the volume is still attached to the<text:line-break/><text:s text:c="3"/>instance.<text:line-break/><text:line-break/> cinder backup-create &lt;volumeid&gt; --snapshot --incr &lt;full backup container&gt;<text:line-break/><text:s text:c="3"/>Optionally backup-create will perform incremental backup from volume<text:line-break/><text:s text:c="3"/>snapshot<text:line-break/><text:line-break/>No anticipated changes to restore api<text:line-break/><text:line-break/>Security impact<text:line-break/>---------------<text:line-break/>None<text:line-break/><text:line-break/>Notifications impact<text:line-break/>--------------------<text:line-break/>None<text:line-break/><text:line-break/>Other end user impact<text:line-break/>---------------------<text:line-break/>python-cinderclient will be modified to accept "--incr" option. It may<text:line-break/>include some validation code to validate if the full backup container path<text:line-break/>is valid<text:line-break/><text:line-break/>Currently backup functionality is not integrated with OpenStack dashboard. When<text:line-break/>it happens, the dashboard will provide an option for user to choose incremental<text:line-break/>backup<text:line-break/><text:line-break/>Performance Impact<text:line-break/>------------------<text:line-break/>Except for calculating SHAs during full backup operation, there is no other<text:line-break/>performance impact on existing API. The performance penalty can be easily<text:line-break/>offset by the efficiency gained by incremental backup. Also new hardware<text:line-break/>support CPU instructions to calculate SHAs which alleviates some stress on<text:line-break/>the CPU cycles.<text:line-break/><text:line-break/>Other deployer impact<text:line-break/>---------------------<text:line-break/>None<text:line-break/><text:line-break/><text:line-break/>Developer impact<text:line-break/>----------------<text:line-break/>None<text:line-break/><text:line-break/>Implementation<text:line-break/>==============<text:line-break/><text:line-break/>Assignee(s)<text:line-break/>-----------<text:line-break/>Primary assignee:<text:line-break/>muralibalcha(murali.balcha@triliodata.com)<text:line-break/><text:line-break/>Other contributors:<text:line-break/>giribasava(giri.basava@triliodata.com)<text:line-break/><text:line-break/>Work Items<text:line-break/>----------<text:line-break/>1. python-cinderclient<text:line-break/><text:s text:c="3"/>That accepts "--incr" option and some validation code<text:line-break/><text:line-break/>2. cinder/api<text:line-break/><text:s text:c="3"/>Which parses the "--incr" option<text:line-break/><text:line-break/>3. cinder/backup/api.py<text:line-break/><text:s text:c="3"/>backup api signature is modified<text:line-break/><text:line-break/>4. cinder/backup/manager.py<text:line-break/><text:line-break/>5. cinder/backup/driver/swift.py<text:line-break/><text:s text:c="3"/>Heavy lifting is done here.<text:line-break/><text:s text:c="3"/>Both backup and restore apis will be modified.<text:line-break/><text:line-break/>Dependencies<text:line-break/>============<text:line-break/><text:line-break/>None<text:line-break/><text:line-break/>Testing<text:line-break/>=======<text:line-break/><text:line-break/>Unit tests will be added for incremental backup.<text:line-break/><text:line-break/>Testing will primarily focus on the following:<text:line-break/> 1. SHA file generation<text:line-break/> 2. Creating various changes to the original volume. These include<text:line-break/><text:line-break/><text:s text:c="2"/>1. Changes to first block<text:line-break/><text:s text:c="2"/>2. Changes to last block<text:line-break/><text:s text:c="2"/>3. Changes to odd number of successive blocks<text:line-break/><text:s text:c="2"/>4. Changes to even number of successive blocks<text:line-break/><text:s text:c="2"/>5. Changes spread across multiple sections of the volume<text:line-break/><text:line-break/> 3. Perform 1 incremental<text:line-break/> 4. Peform multiple incremental backups<text:line-break/> 5. Restore series of incremental backups and compare the contents<text:line-break/> 6. Perform full backup, then incremental, then full and then incremenal<text:line-break/><text:s text:c="4"/>restore the volume from various backups.<text:line-break/><text:line-break/>Documentation Impact<text:line-break/>====================<text:line-break/><text:line-break/>Need to document new option in the block storage manual.<text:line-break/><text:line-break/>References<text:line-break/>==========<text:line-break/><text:line-break/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57</meta:creation-date>
    <dc:creator>Generated</dc:creator>
    <dc:date>2026-07-21T16::39:57</dc:date>
    <dc:language>en-US</dc:language>
    <meta:editing-cycles>1</meta:editing-cycles>
    <meta:editing-duration>PT0S</meta:editing-duration>
    <dc:title>exemple_de_fichier_spec_changelog</dc:title>
  </office:meta>
</office:document-meta>
</file>