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stion_de_projets"/>= Gestion de projets</text:p>
      <text:p text:style-name="Text_20_body">Voir :
* <text:a xlink:type="simple" xlink:href="https://www.openproject.org/fr/logiciels-de-gestion-de-projet-alternatives/" text:style-name="Internet_20_link" text:visited-style-name="Visited_20_Internet_20_Link">https://www.openproject.org/fr/logiciels-de-gestion-de-projet-alternatives/</text:a>
* <text:a xlink:type="simple" xlink:href="https://linuxfr.org/news/etude-sur-les-solutions-de-gestion-de-projets" text:style-name="Internet_20_link" text:visited-style-name="Visited_20_Internet_20_Link">https://linuxfr.org/news/etude-sur-les-solutions-de-gestion-de-projets</text:a></text:p>
      <text:p text:style-name="Text_20_body">* OpenProject</text:p>
      <text:list text:style-name="List_20_1" text:continue-numbering="false">
        <text:list-item>
          <text:p text:style-name="LastListParagraph_List_20_1_Content_First"> <text:a xlink:type="simple" xlink:href="https://linuxfr.org/news/sortie-de-openproject-17-0" text:style-name="Internet_20_link" text:visited-style-name="Visited_20_Internet_20_Link">https://linuxfr.org/news/sortie-de-openproject-17-0</text:a></text:p>
        </text:list-item>
      </text:list>
      <text:p text:style-name="Text_20_body">* <text:a xlink:type="simple" xlink:href="https://github.com/makeplane/plane" text:style-name="Internet_20_link" text:visited-style-name="Visited_20_Internet_20_Link">Plane</text:a>
* Worklenz
* Leantime
* Wekan
* Tuleap
* ProjectLibre (Logiciel)
* Odoo Projects
* Redmine
* Taiga.io</text:p>
      <text:p text:style-name="Text_20_body">Time tracking
* kimai.org</text:p>
      <text:p text:style-name="Text_20_body">== Kanban</text:p>
      <text:p text:style-name="Text_20_body">Voir : <text:a xlink:type="simple" xlink:href="https://framalibre.org/alternatives-proprios/trello" text:style-name="Internet_20_link" text:visited-style-name="Visited_20_Internet_20_Link">https://framalibre.org/alternatives-proprios/trello</text:a></text:p>
      <text:p text:style-name="Text_20_body">Outils :
* OpenProject
* <text:a xlink:type="simple" xlink:href="https://github.com/makeplane/plane" text:style-name="Internet_20_link" text:visited-style-name="Visited_20_Internet_20_Link">Plane</text:a>
* Kanboard
* Nextcloud Deck
* Taïga
* Restya
* Wekan
* TaskBoard
* <text:a xlink:type="simple" xlink:href="https://cryptpad.fr/kanban/" text:style-name="Internet_20_link" text:visited-style-name="Visited_20_Internet_20_Link">https://cryptpad.fr/kanban/</text:a></text:p>
      <text:p text:style-name="Text_20_body">== Mind mapping</text:p>
      <text:p text:style-name="Text_20_body">Voir : 
 * <text:a xlink:type="simple" xlink:href="https://doc.ubuntu-fr.org/carte_heuristique" text:style-name="Internet_20_link" text:visited-style-name="Visited_20_Internet_20_Link">https://doc.ubuntu-fr.org/carte_heuristique</text:a>
 * mermaid (mindmap)</text:p>
      <text:p text:style-name="Text_20_body">=== Wisemappin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run <text:span text:style-name="highlight_re5">-it</text:span> <text:span text:style-name="highlight_re5">--rm</text:span> <text:span text:style-name="highlight_re5">-p</text:span> <text:span text:style-name="highlight_nu0">8080</text:span>:<text:span text:style-name="highlight_nu0">8080</text:span> wisemapping<text:span text:style-name="highlight_sy0">/</text:span>wisemapping:latest</text:p>
          </table:table-cell>
        </table:table-row>
      </table:table>
      <text:p text:style-name="Text_20_body">A default user is available for testing <text:span text:style-name="Source_20_Text">test@wisemapping.org</text:span> and password <text:span text:style-name="Source_20_Text">test</text:span>.</text:p>
      <text:p text:style-name="Text_20_body">==== Framindmap (remplacé par wisemapping) :</text:p>
      <text:p text:style-name="Text_20_body">* <text:a xlink:type="simple" xlink:href="https://framindmap.org/abc/fr/" text:style-name="Internet_20_link" text:visited-style-name="Visited_20_Internet_20_Link">https://framindmap.org/abc/fr/</text:a>
* <text:a xlink:type="simple" xlink:href="https://ideateur.planete-education.com/" text:style-name="Internet_20_link" text:visited-style-name="Visited_20_Internet_20_Link">https://ideateur.planete-education.com/</text:a></text:p>
      <text:p text:style-name="Text_20_body">=== Logiciels </text:p>
      <text:p text:style-name="Text_20_body">* Freeplane
* vym
* treesheets
* Freemind
* <text:a xlink:type="simple" xlink:href="https://fr.wikipedia.org/wiki/S%C3%A9mantik" text:style-name="Internet_20_link" text:visited-style-name="Visited_20_Internet_20_Link">Sémantik</text:a>
* <text:a xlink:type="simple" xlink:href="https://vue.tufts.edu/" text:style-name="Internet_20_link" text:visited-style-name="Visited_20_Internet_20_Link">VUE Visual Understanding Environment</text:a></text:p>
      <text:p text:style-name="Text_20_body">Autres logiciels :
* MindManager
* MarkerPage
* Xmind (De nombreuses options sont payantes ! Il s'agit d'un logiciel de type «freemium» ou «open core» qui n'est pas totalement libre ; alors méfiance ! Préférez-lui le logicielfreeplane par exemple. 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freeplan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nap <text:span text:style-name="highlight_kw2">install</text:span> freemind</text:p>
          </table:table-cell>
        </table:table-row>
      </table:table>
      <text:p text:style-name="Text_20_body">== Gestion de projet</text:p>
      <text:p text:style-name="Text_20_body">Voir :
* <text:a xlink:type="simple" xlink:href="https://fr.wikipedia.org/wiki/ProjectLibre" text:style-name="Internet_20_link" text:visited-style-name="Visited_20_Internet_20_Link">ProjectLib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4:51</meta:creation-date>
    <dc:creator>Generated</dc:creator>
    <dc:date>2026-07-21T18::24:51</dc:date>
    <dc:language>en-US</dc:language>
    <meta:editing-cycles>1</meta:editing-cycles>
    <meta:editing-duration>PT0S</meta:editing-duration>
    <dc:title>gestion_de_projets</dc:title>
  </office:meta>
</office:document-meta>
</file>