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ens"/>= Liens</text:p>
      <text:p text:style-name="Text_20_body">Liens utils :
* <text:a xlink:type="simple" xlink:href="https://snopyta.org/" text:style-name="Internet_20_link" text:visited-style-name="Visited_20_Internet_20_Link">https://snopyta.org/</text:a></text:p>
      <text:p text:style-name="Text_20_body">Bases Linux grand public
* <text:a xlink:type="simple" xlink:href="https://linux.goffinet.org/administration/processus-et-demarrage/noyau-linux/" text:style-name="Internet_20_link" text:visited-style-name="Visited_20_Internet_20_Link">https://linux.goffinet.org/administration/processus-et-demarrage/noyau-linux/</text:a>
* <text:a xlink:type="simple" xlink:href="https://geekflare.com/fr/run-linux-from-a-web-browser/" text:style-name="Internet_20_link" text:visited-style-name="Visited_20_Internet_20_Link">Exécutez Linux à partir d’un navigateur Web avec ces 8 sites Web</text:a>
* <text:a xlink:type="simple" xlink:href="https://github.com/sunil-9/linux/tree/main" text:style-name="Internet_20_link" text:visited-style-name="Visited_20_Internet_20_Link">https://github.com/sunil-9/linux/tree/main</text:a></text:p>
      <text:p text:style-name="Text_20_body">== Veille </text:p>
      <text:p text:style-name="Text_20_body">* <text:a xlink:type="simple" xlink:href="https://www.system-linux.eu" text:style-name="Internet_20_link" text:visited-style-name="Visited_20_Internet_20_Link">https://www.system-linux.eu</text:a>
* <text:a xlink:type="simple" xlink:href="https://linuxfr.org/" text:style-name="Internet_20_link" text:visited-style-name="Visited_20_Internet_20_Link">https://linuxfr.org/</text:a>
* <text:a xlink:type="simple" xlink:href="https://fr.ubunlog.com/" text:style-name="Internet_20_link" text:visited-style-name="Visited_20_Internet_20_Link">https://fr.ubunlog.com/</text:a>
* <text:a xlink:type="simple" xlink:href="https://www.cert.ssi.gouv.fr/" text:style-name="Internet_20_link" text:visited-style-name="Visited_20_Internet_20_Link">https://www.cert.ssi.gouv.fr/</text:a>
* <text:a xlink:type="simple" xlink:href="https://www.debian.org/security/" text:style-name="Internet_20_link" text:visited-style-name="Visited_20_Internet_20_Link">https://www.debian.org/security/</text:a>
* <text:a xlink:type="simple" xlink:href="http://www.linuxjournal.com/" text:style-name="Internet_20_link" text:visited-style-name="Visited_20_Internet_20_Link">http://www.linuxjournal.com/</text:a>
* <text:a xlink:type="simple" xlink:href="http://blog.adminrezo.fr/" text:style-name="Internet_20_link" text:visited-style-name="Visited_20_Internet_20_Link">http://blog.adminrezo.fr/</text:a>
* <text:a xlink:type="simple" xlink:href="http://planet.debian.org/" text:style-name="Internet_20_link" text:visited-style-name="Visited_20_Internet_20_Link">http://planet.debian.org/</text:a>
* <text:a xlink:type="simple" xlink:href="https://www.muylinux.com/" text:style-name="Internet_20_link" text:visited-style-name="Visited_20_Internet_20_Link">https://www.muylinux.com/</text:a>
* <text:a xlink:type="simple" xlink:href="https://www.phoronix.com/" text:style-name="Internet_20_link" text:visited-style-name="Visited_20_Internet_20_Link">https://www.phoronix.com/</text:a>
* <text:a xlink:type="simple" xlink:href="https://hackernoon.com/" text:style-name="Internet_20_link" text:visited-style-name="Visited_20_Internet_20_Link">https://hackernoon.com/</text:a>
* <text:a xlink:type="simple" xlink:href="https://thehackernews.com/" text:style-name="Internet_20_link" text:visited-style-name="Visited_20_Internet_20_Link">https://thehackernews.com/</text:a></text:p>
      <text:p text:style-name="Text_20_body">== Blog technique GNU/Linux</text:p>
      <text:p text:style-name="Text_20_body">* <text:a xlink:type="simple" xlink:href="https://aurelien-riv.github.io/" text:style-name="Internet_20_link" text:visited-style-name="Visited_20_Internet_20_Link">https://aurelien-riv.github.io/</text:a>
* <text:a xlink:type="simple" xlink:href="https://stafwag.github.io/blog" text:style-name="Internet_20_link" text:visited-style-name="Visited_20_Internet_20_Link">https://stafwag.github.io/blog</text:a>
* <text:a xlink:type="simple" xlink:href="https://la-vache-libre.org/" text:style-name="Internet_20_link" text:visited-style-name="Visited_20_Internet_20_Link">https://la-vache-libre.org/</text:a>
* <text:a xlink:type="simple" xlink:href="https://www.phoronix.com" text:style-name="Internet_20_link" text:visited-style-name="Visited_20_Internet_20_Link">https://www.phoronix.com</text:a>
* <text:a xlink:type="simple" xlink:href="http://william.shallum.net/" text:style-name="Internet_20_link" text:visited-style-name="Visited_20_Internet_20_Link">http://william.shallum.net/</text:a>
* <text:a xlink:type="simple" xlink:href="https://gist.github.com/vrillusions" text:style-name="Internet_20_link" text:visited-style-name="Visited_20_Internet_20_Link">https://gist.github.com/vrillusions</text:a>
* <text:a xlink:type="simple" xlink:href="http://www.bortzmeyer.org/" text:style-name="Internet_20_link" text:visited-style-name="Visited_20_Internet_20_Link">http://www.bortzmeyer.org/</text:a>
* <text:a xlink:type="simple" xlink:href="https://www.geekarea.fr" text:style-name="Internet_20_link" text:visited-style-name="Visited_20_Internet_20_Link">https://www.geekarea.fr</text:a>
* <text:a xlink:type="simple" xlink:href="http://trac.evolix.net/infogerance/" text:style-name="Internet_20_link" text:visited-style-name="Visited_20_Internet_20_Link">http://trac.evolix.net/infogerance/</text:a>
* <text:a xlink:type="simple" xlink:href="http://lehollandaisvolant.net/linux/ubuntu_tips/" text:style-name="Internet_20_link" text:visited-style-name="Visited_20_Internet_20_Link">http://lehollandaisvolant.net/linux/ubuntu_tips/</text:a>
* <text:a xlink:type="simple" xlink:href="http://blog.easter-eggs.org" text:style-name="Internet_20_link" text:visited-style-name="Visited_20_Internet_20_Link">http://blog.easter-eggs.org</text:a>
* <text:a xlink:type="simple" xlink:href="https://major.io/" text:style-name="Internet_20_link" text:visited-style-name="Visited_20_Internet_20_Link">https://major.io/</text:a>
* <text:a xlink:type="simple" xlink:href="https://www.sebastien-han.fr/blog/2012/11/22/vrak/" text:style-name="Internet_20_link" text:visited-style-name="Visited_20_Internet_20_Link">https://www.sebastien-han.fr/blog/2012/11/22/vrak/</text:a>
* <text:a xlink:type="simple" xlink:href="https://gist.github.com/u0d7i" text:style-name="Internet_20_link" text:visited-style-name="Visited_20_Internet_20_Link">https://gist.github.com/u0d7i</text:a>
* <text:a xlink:type="simple" xlink:href="https://blog.cedrictemple.net/" text:style-name="Internet_20_link" text:visited-style-name="Visited_20_Internet_20_Link">https://blog.cedrictemple.net/</text:a>
* <text:a xlink:type="simple" xlink:href="http://www.geek-directeur-technique.com/" text:style-name="Internet_20_link" text:visited-style-name="Visited_20_Internet_20_Link">http://www.geek-directeur-technique.com/</text:a>
* <text:a xlink:type="simple" xlink:href="https://www.sylvaindurand.fr" text:style-name="Internet_20_link" text:visited-style-name="Visited_20_Internet_20_Link">https://www.sylvaindurand.fr</text:a>
* <text:a xlink:type="simple" xlink:href="http://zarnovican.github.io/" text:style-name="Internet_20_link" text:visited-style-name="Visited_20_Internet_20_Link">http://zarnovican.github.io/</text:a>
* <text:a xlink:type="simple" xlink:href="https://gist.github.com/logic" text:style-name="Internet_20_link" text:visited-style-name="Visited_20_Internet_20_Link">https://gist.github.com/logic</text:a>
* <text:a xlink:type="simple" xlink:href="http://marcet.technofil.fr/" text:style-name="Internet_20_link" text:visited-style-name="Visited_20_Internet_20_Link">http://marcet.technofil.fr/</text:a>
* <text:a xlink:type="simple" xlink:href="https://www.flat-planet.net/?page_id=90" text:style-name="Internet_20_link" text:visited-style-name="Visited_20_Internet_20_Link">https://www.flat-planet.net/?page_id=90</text:a>
* <text:a xlink:type="simple" xlink:href="https://www.linuxtricks.fr/news/" text:style-name="Internet_20_link" text:visited-style-name="Visited_20_Internet_20_Link">https://www.linuxtricks.fr/news/</text:a>
* <text:a xlink:type="simple" xlink:href="http://www.mervine.net/" text:style-name="Internet_20_link" text:visited-style-name="Visited_20_Internet_20_Link">http://www.mervine.net/</text:a>
* <text:a xlink:type="simple" xlink:href="https://gauthier.frama.io" text:style-name="Internet_20_link" text:visited-style-name="Visited_20_Internet_20_Link">https://gauthier.frama.io</text:a>
* <text:a xlink:type="simple" xlink:href="https://blog.valouille.fr/" text:style-name="Internet_20_link" text:visited-style-name="Visited_20_Internet_20_Link">https://blog.valouille.fr/</text:a>
* <text:a xlink:type="simple" xlink:href="https://xavki.blog/" text:style-name="Internet_20_link" text:visited-style-name="Visited_20_Internet_20_Link">https://xavki.blog/</text:a>
* <text:a xlink:type="simple" xlink:href="https://blog.seboss666.info/" text:style-name="Internet_20_link" text:visited-style-name="Visited_20_Internet_20_Link">https://blog.seboss666.info/</text:a>
* <text:a xlink:type="simple" xlink:href="https://www.redhat.com/sysadmin/" text:style-name="Internet_20_link" text:visited-style-name="Visited_20_Internet_20_Link">https://www.redhat.com/sysadmin/</text:a>
* <text:a xlink:type="simple" xlink:href="https://www.vincentliefooghe.net/" text:style-name="Internet_20_link" text:visited-style-name="Visited_20_Internet_20_Link">https://www.vincentliefooghe.net/</text:a>
* <text:a xlink:type="simple" xlink:href="https://www.astar.org/blog" text:style-name="Internet_20_link" text:visited-style-name="Visited_20_Internet_20_Link">https://www.astar.org/blog</text:a>
* <text:a xlink:type="simple" xlink:href="https://www.n0tes.fr/" text:style-name="Internet_20_link" text:visited-style-name="Visited_20_Internet_20_Link">https://www.n0tes.fr/</text:a>
* <text:a xlink:type="simple" xlink:href="https://github.com/Orange-OpenSource/" text:style-name="Internet_20_link" text:visited-style-name="Visited_20_Internet_20_Link">https://github.com/Orange-OpenSource/</text:a>
* <text:a xlink:type="simple" xlink:href="https://www.server-world.info/en/" text:style-name="Internet_20_link" text:visited-style-name="Visited_20_Internet_20_Link">https://www.server-world.info/en/</text:a>
* <text:a xlink:type="simple" xlink:href="http://pteu.fr/doku.php?id=informatique:linux:start" text:style-name="Internet_20_link" text:visited-style-name="Visited_20_Internet_20_Link">http://pteu.fr/doku.php?id=informatique:linux:start</text:a>
* <text:a xlink:type="simple" xlink:href="https://wiki.deimos.fr/Linux.html" text:style-name="Internet_20_link" text:visited-style-name="Visited_20_Internet_20_Link">https://wiki.deimos.fr/Linux.html</text:a>
* phoegon.hopto.org
* <text:a xlink:type="simple" xlink:href="https://www.ordinoscope.net/index.php/Informatique" text:style-name="Internet_20_link" text:visited-style-name="Visited_20_Internet_20_Link">https://www.ordinoscope.net/index.php/Informatique</text:a>
* <text:a xlink:type="simple" xlink:href="https://kenmoini.com/" text:style-name="Internet_20_link" text:visited-style-name="Visited_20_Internet_20_Link">https://kenmoini.com/</text:a>
* <text:a xlink:type="simple" xlink:href="https://nouslesdevs.com/" text:style-name="Internet_20_link" text:visited-style-name="Visited_20_Internet_20_Link">https://nouslesdevs.com/</text:a></text:p>
      <text:p text:style-name="Text_20_body">Technique réseau :
* <text:a xlink:type="simple" xlink:href="https://laboiteajb.fr/" text:style-name="Internet_20_link" text:visited-style-name="Visited_20_Internet_20_Link">https://laboiteajb.fr/</text:a></text:p>
      <text:p text:style-name="Text_20_body">== Podcasts</text:p>
      <text:p text:style-name="Text_20_body"><text:a xlink:type="simple" xlink:href="https://www.libreavous.org/emissions" text:style-name="Internet_20_link" text:visited-style-name="Visited_20_Internet_20_Link">https://www.libreavous.org/emissions</text:a></text:p>
      <text:p text:style-name="Text_20_body">== Livres</text:p>
      <text:p text:style-name="Text_20_body">Livres informatique en PDF gratuit
* <text:a xlink:type="simple" xlink:href="http://www.allitebooks.com/" text:style-name="Internet_20_link" text:visited-style-name="Visited_20_Internet_20_Link">http://www.allitebooks.com/</text:a></text:p>
      <text:p text:style-name="Text_20_body">== Autre</text:p>
      <text:p text:style-name="Text_20_body">* <text:a xlink:type="simple" xlink:href="https://www.croissantage.fr/" text:style-name="Internet_20_link" text:visited-style-name="Visited_20_Internet_20_Link">https://www.croissantage.fr/</text:a></text:p>
      <text:p text:style-name="Text_20_body">* <text:a xlink:type="simple" xlink:href="https://depado.eu/" text:style-name="Internet_20_link" text:visited-style-name="Visited_20_Internet_20_Link">https://depado.eu/</text:a></text:p>
      <text:p text:style-name="Text_20_body">AWS EC2 Cloud Outscale Boto3
* <text:a xlink:type="simple" xlink:href="https://github.com/defab-sw/starwatts-boto" text:style-name="Internet_20_link" text:visited-style-name="Visited_20_Internet_20_Link">https://github.com/defab-sw/starwatts-boto</text:a></text:p>
      <text:p text:style-name="Text_20_body">Support RedHat
* <text:a xlink:type="simple" xlink:href="https://access.redhat.com/support/cases/" text:style-name="Internet_20_link" text:visited-style-name="Visited_20_Internet_20_Link">https://access.redhat.com/support/cases/</text:a></text:p>
      <text:p text:style-name="Text_20_body">=== Pub</text:p>
      <text:p text:style-name="Text_20_body"><text:a xlink:type="simple" xlink:href="https://bloquelapub.net/" text:style-name="Internet_20_link" text:visited-style-name="Visited_20_Internet_20_Link">https://bloquelapub.net/</text:a></text:p>
      <text:p text:style-name="Text_20_body">== Veille</text:p>
      <text:p text:style-name="Text_20_body">Sécu :
* <text:a xlink:type="simple" xlink:href="https://threatmap.checkpoint.com/" text:style-name="Internet_20_link" text:visited-style-name="Visited_20_Internet_20_Link">https://threatmap.checkpoint.com/</text:a>
* <text:a xlink:type="simple" xlink:href="https://www.hackthebox.eu/" text:style-name="Internet_20_link" text:visited-style-name="Visited_20_Internet_20_Link">https://www.hackthebox.eu/</text:a>
* <text:a xlink:type="simple" xlink:href="http://www.cert.ssi.gouv.fr/" text:style-name="Internet_20_link" text:visited-style-name="Visited_20_Internet_20_Link">http://www.cert.ssi.gouv.fr/</text:a></text:p>
      <text:p text:style-name="Text_20_body">IT général
* <text:a xlink:type="simple" xlink:href="http://root.suumitsu.eu/links/" text:style-name="Internet_20_link" text:visited-style-name="Visited_20_Internet_20_Link">http://root.suumitsu.eu/links/</text:a>
* <text:a xlink:type="simple" xlink:href="https://www.journalduhacker.net/" text:style-name="Internet_20_link" text:visited-style-name="Visited_20_Internet_20_Link">https://www.journalduhacker.net/</text:a>
* <text:a xlink:type="simple" xlink:href="http://www.thegeekstuff.com/" text:style-name="Internet_20_link" text:visited-style-name="Visited_20_Internet_20_Link">http://www.thegeekstuff.com/</text:a></text:p>
      <text:p text:style-name="Text_20_body">Podcast Sécurité <text:a xlink:type="simple" xlink:href="http://www.nolimitsecu.fr/" text:style-name="Internet_20_link" text:visited-style-name="Visited_20_Internet_20_Link">http://www.nolimitsecu.fr/</text:a></text:p>
      <text:p text:style-name="Text_20_body">== Liens utiles</text:p>
      <text:p text:style-name="Text_20_body">Dégooglisons Internet
* <text:a xlink:type="simple" xlink:href="https://www.chapril.org/" text:style-name="Internet_20_link" text:visited-style-name="Visited_20_Internet_20_Link">https://www.chapril.org/</text:a>
* <text:a xlink:type="simple" xlink:href="https://framasoft.org/" text:style-name="Internet_20_link" text:visited-style-name="Visited_20_Internet_20_Link">https://framasoft.org/</text:a></text:p>
      <text:p text:style-name="Text_20_body">The Pirate Bay
<text:a xlink:type="simple" xlink:href="http://uj3wazyk5u4hnvtk.onion/" text:style-name="Internet_20_link" text:visited-style-name="Visited_20_Internet_20_Link">http://uj3wazyk5u4hnvtk.onion/</text:a></text:p>
      <text:p text:style-name="Text_20_body"><text:a xlink:type="simple" xlink:href="https://help.ubuntu.com/community/SwitchingToUbuntu/FromLinux/RedHatEnterpriseLinuxAndFedora" text:style-name="Internet_20_link" text:visited-style-name="Visited_20_Internet_20_Link">https://help.ubuntu.com/community/SwitchingToUbuntu/FromLinux/RedHatEnterpriseLinuxAndFedora</text:a></text:p>
      <text:p text:style-name="Text_20_body"><text:a xlink:type="simple" xlink:href="https://fixubuntu.com/" text:style-name="Internet_20_link" text:visited-style-name="Visited_20_Internet_20_Link">https://fixubuntu.com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pull</text:span> https:<text:span text:style-name="highlight_sy0">//</text:span>github.com<text:span text:style-name="highlight_sy0">/</text:span>micahflee<text:span text:style-name="highlight_sy0">/</text:span>fixubuntu</text:p>
          </table:table-cell>
        </table:table-row>
      </table:table>
      <text:p text:style-name="Text_20_body">== Projet Libre</text:p>
      <text:p text:style-name="Text_20_body">Le Wikipédia de la nourriture
<text:a xlink:type="simple" xlink:href="http://fr.openfoodfacts.org/" text:style-name="Internet_20_link" text:visited-style-name="Visited_20_Internet_20_Link">http://fr.openfoodfacts.org/</text:a></text:p>
      <text:p text:style-name="Text_20_body">== Événements</text:p>
      <text:p text:style-name="Text_20_body"><text:a xlink:type="simple" xlink:href="http://www.agendadulibre.org" text:style-name="Internet_20_link" text:visited-style-name="Visited_20_Internet_20_Link">http://www.agendadulibre.org</text:a></text:p>
      <text:p text:style-name="Text_20_body">== Logiciels Libres</text:p>
      <text:p text:style-name="Text_20_body"><text:a xlink:type="simple" xlink:href="https://code.gouv.fr/sill/list?sort=user_count" text:style-name="Internet_20_link" text:visited-style-name="Visited_20_Internet_20_Link">https://code.gouv.fr/sill/list?sort=user_count</text:a></text:p>
      <text:p text:style-name="Text_20_body">Développement Web
* <text:a xlink:type="simple" xlink:href="http://brackets.io/" text:style-name="Internet_20_link" text:visited-style-name="Visited_20_Internet_20_Link">http://brackets.io/</text:a></text:p>
      <text:p text:style-name="Text_20_body">Supervision / Métrologie
* <text:a xlink:type="simple" xlink:href="http://www.zabbix.com/" text:style-name="Internet_20_link" text:visited-style-name="Visited_20_Internet_20_Link">http://www.zabbix.com/</text:a></text:p>
      <text:p text:style-name="Text_20_body">=== P2P - Réseaux alternatifs</text:p>
      <text:p text:style-name="Text_20_body"><text:a xlink:type="simple" xlink:href="https://thetinhat.com/tutorials/darknets/darknets.html" text:style-name="Internet_20_link" text:visited-style-name="Visited_20_Internet_20_Link">https://thetinhat.com/tutorials/darknets/darknets.html</text:a>
Tor
Freenet
I2P
GNUnet</text:p>
      <text:p text:style-name="Text_20_body">=== Utilitaire système</text:p>
      <text:p text:style-name="Text_20_body">Editeur Hexa wxHexEditor :
* <text:a xlink:type="simple" xlink:href="http://www.wxhexeditor.org/" text:style-name="Internet_20_link" text:visited-style-name="Visited_20_Internet_20_Link">http://www.wxhexeditor.org/</text:a>
* <text:a xlink:type="simple" xlink:href="https://github.com/EUA/wxHexEditor" text:style-name="Internet_20_link" text:visited-style-name="Visited_20_Internet_20_Link">https://github.com/EUA/wxHexEditor</text:a></text:p>
      <text:p text:style-name="Text_20_body">Atop
* <text:a xlink:type="simple" xlink:href="http://www.atoptool.nl/" text:style-name="Internet_20_link" text:visited-style-name="Visited_20_Internet_20_Link">Atop</text:a></text:p>
      <text:p text:style-name="Text_20_body">Dispo dans les dépots Debian.
* <text:a xlink:type="simple" xlink:href="https://en.wikipedia.org/wiki/Fdupes" text:style-name="Internet_20_link" text:visited-style-name="Visited_20_Internet_20_Link">https://en.wikipedia.org/wiki/Fdupes</text:a> (voir aussi jdupes)</text:p>
      <text:p text:style-name="Text_20_body">Dispo dans les dépots Debian.
* <text:a xlink:type="simple" xlink:href="http://doc.ubuntu-fr.org/bleachbit" text:style-name="Internet_20_link" text:visited-style-name="Visited_20_Internet_20_Link">http://doc.ubuntu-fr.org/bleachbit</text:a></text:p>
      <text:p text:style-name="Horizontal_20_Line"/>
      <text:p text:style-name="Text_20_body">Liens forums
* <text:a xlink:type="simple" xlink:href="https://news.ycombinator.com/" text:style-name="Internet_20_link" text:visited-style-name="Visited_20_Internet_20_Link">https://news.ycombinator.com/</text:a>
* <text:a xlink:type="simple" xlink:href="http://crunchbanglinux.org/forums/viewforum.php?id=7" text:style-name="Internet_20_link" text:visited-style-name="Visited_20_Internet_20_Link">http://crunchbanglinux.org/forums/viewforum.php?id=7</text:a>
* <text:a xlink:type="simple" xlink:href="https://www.reddit.com/r/france/" text:style-name="Internet_20_link" text:visited-style-name="Visited_20_Internet_20_Link">https://www.reddit.com/r/france/</text:a></text:p>
      <text:p text:style-name="Text_20_body">=== Blog
<text:a xlink:type="simple" xlink:href="http://seenthis.net/" text:style-name="Internet_20_link" text:visited-style-name="Visited_20_Internet_20_Link">http://seenthis.net/</text:a></text:p>
      <text:p text:style-name="Text_20_body">=== Libre</text:p>
      <text:p text:style-name="Text_20_body">=== Liens en vrac</text:p>
      <text:p text:style-name="Text_20_body"><text:a xlink:type="simple" xlink:href="http://linuxfr.org/" text:style-name="Internet_20_link" text:visited-style-name="Visited_20_Internet_20_Link">http://linuxfr.org/</text:a></text:p>
      <text:p text:style-name="Text_20_body">== Utilitaire système</text:p>
      <text:p text:style-name="Text_20_body">Editeur Hexa
wxHexEditor :
* <text:a xlink:type="simple" xlink:href="http://www.wxhexeditor.org/" text:style-name="Internet_20_link" text:visited-style-name="Visited_20_Internet_20_Link">http://www.wxhexeditor.org/</text:a>
* <text:a xlink:type="simple" xlink:href="https://github.com/EUA/wxHexEditor" text:style-name="Internet_20_link" text:visited-style-name="Visited_20_Internet_20_Link">https://github.com/EUA/wxHexEditor</text:a></text:p>
      <text:p text:style-name="Text_20_body"><text:a xlink:type="simple" xlink:href="http://www.atoptool.nl/" text:style-name="Internet_20_link" text:visited-style-name="Visited_20_Internet_20_Link">Atop</text:a></text:p>
      <text:p text:style-name="Text_20_body">Dispo dans les dépots Debian.
<text:a xlink:type="simple" xlink:href="https://en.wikipedia.org/wiki/Fdupes" text:style-name="Internet_20_link" text:visited-style-name="Visited_20_Internet_20_Link">https://en.wikipedia.org/wiki/Fdupes</text:a></text:p>
      <text:p text:style-name="Text_20_body">Dispo dans les dépots Debian.
<text:a xlink:type="simple" xlink:href="http://doc.ubuntu-fr.org/bleachbit" text:style-name="Internet_20_link" text:visited-style-name="Visited_20_Internet_20_Link">http://doc.ubuntu-fr.org/bleachbit</text:a></text:p>
      <text:p text:style-name="Text_20_body">=== Sauvegarde système</text:p>
      <text:p text:style-name="Text_20_body"><text:a xlink:type="simple" xlink:href="http://www.mondorescue.org/" text:style-name="Internet_20_link" text:visited-style-name="Visited_20_Internet_20_Link">http://www.mondorescue.org/</text:a></text:p>
      <text:p text:style-name="Text_20_body">=== Utilitaire bureau</text:p>
      <text:p text:style-name="Text_20_body"><text:a xlink:type="simple" xlink:href="https://launchpad.net/indicator-stickynotes" text:style-name="Internet_20_link" text:visited-style-name="Visited_20_Internet_20_Link">https://launchpad.net/indicator-stickynotes</text:a></text:p>
      <text:p text:style-name="Text_20_body"><text:a xlink:type="simple" xlink:href="http://doc.ubuntu-fr.org/clipit" text:style-name="Internet_20_link" text:visited-style-name="Visited_20_Internet_20_Link">http://doc.ubuntu-fr.org/clipit</text:a></text:p>
      <text:p text:style-name="Text_20_body">Utilise [Wine](<text:a xlink:type="simple" xlink:href="https://fr.wikipedia.org/wiki/Wine" text:style-name="Internet_20_link" text:visited-style-name="Visited_20_Internet_20_Link">https://fr.wikipedia.org/wiki/Wine</text:a>). Permet d'installer facilement un programme conçu pour ouindoze sous GNU/Linux
Dispo dans les dépôts Debian.
<text:a xlink:type="simple" xlink:href="https://www.playonlinux.com/fr/" text:style-name="Internet_20_link" text:visited-style-name="Visited_20_Internet_20_Link">https://www.playonlinux.com/fr/</text:a>
Pour les  entreprises. CrossOver permet d'économiser une license Ouidoze. Avec CrossOver vous pouvez utiliser micro$oft office 
<text:a xlink:type="simple" xlink:href="http://doc.ubuntu-fr.org/crossover" text:style-name="Internet_20_link" text:visited-style-name="Visited_20_Internet_20_Link">http://doc.ubuntu-fr.org/crossover</text:a></text:p>
      <text:p text:style-name="Text_20_body">Chromium, Le navigateur web Libre
Dispo dans les dépôts Debian
<text:a xlink:type="simple" xlink:href="https://fr.wikipedia.org/wiki/Chromium_%28navigateur_web%29" text:style-name="Internet_20_link" text:visited-style-name="Visited_20_Internet_20_Link">https://fr.wikipedia.org/wiki/Chromium_%28navigateur_web%29</text:a></text:p>
      <text:p text:style-name="Text_20_body">=== Utilitaire Sécurité / Anonymat </text:p>
      <text:p text:style-name="Text_20_body"><text:a xlink:type="simple" xlink:href="https://www.torproject.org/" text:style-name="Internet_20_link" text:visited-style-name="Visited_20_Internet_20_Link">https://www.torproject.org/</text:a></text:p>
      <text:p text:style-name="Text_20_body"><text:a xlink:type="simple" xlink:href="http://www.libressl.org/" text:style-name="Internet_20_link" text:visited-style-name="Visited_20_Internet_20_Link">http://www.libressl.org/</text:a></text:p>
      <text:p text:style-name="Text_20_body"><text:a xlink:type="simple" xlink:href="https://gnunet.org/gnurl" text:style-name="Internet_20_link" text:visited-style-name="Visited_20_Internet_20_Link">https://gnunet.org/gnurl</text:a></text:p>
      <text:p text:style-name="Text_20_body">=== Utilitaire Admin</text:p>
      <text:p text:style-name="Text_20_body">Utilitaire graphique pour administrer un annuaire LDAP. 
Voir également Shelldap qui est dispo dans les dépôts Debian</text:p>
      <text:p text:style-name="Text_20_body"><text:a xlink:type="simple" xlink:href="https://directory.apache.org/studio/" text:style-name="Internet_20_link" text:visited-style-name="Visited_20_Internet_20_Link">https://directory.apache.org/studio/</text:a></text:p>
      <text:p text:style-name="Text_20_body">=== Utilitaire autre</text:p>
      <text:p text:style-name="Text_20_body">Dispo dans les dépots Debian.
<text:a xlink:type="simple" xlink:href="http://weboob.org/" text:style-name="Internet_20_link" text:visited-style-name="Visited_20_Internet_20_Link">http://weboob.org/</text:a></text:p>
      <text:p text:style-name="Text_20_body">=== Application coté serveur Web</text:p>
      <text:p text:style-name="Text_20_body">Etherpad et Padconsole
<text:a xlink:type="simple" xlink:href="http://etherpad.org/" text:style-name="Internet_20_link" text:visited-style-name="Visited_20_Internet_20_Link">http://etherpad.org/</text:a></text:p>
      <text:p text:style-name="Text_20_body"><text:a xlink:type="simple" xlink:href="https://fiat-tux.fr/2013/10/" text:style-name="Internet_20_link" text:visited-style-name="Visited_20_Internet_20_Link">https://fiat-tux.fr/2013/10/</text:a>
<text:a xlink:type="simple" xlink:href="https://github.com/ldidry/padconsole" text:style-name="Internet_20_link" text:visited-style-name="Visited_20_Internet_20_Link">https://github.com/ldidry/padconsole</text:a></text:p>
      <text:p text:style-name="Text_20_body"><text:a xlink:type="simple" xlink:href="https://ethercalc.net" text:style-name="Internet_20_link" text:visited-style-name="Visited_20_Internet_20_Link">https://ethercalc.net</text:a></text:p>
      <text:p text:style-name="Text_20_body">Dispo dans les dépôts Debian
<text:a xlink:type="simple" xlink:href="http://owncloud.org/" text:style-name="Internet_20_link" text:visited-style-name="Visited_20_Internet_20_Link">http://owncloud.org/</text:a></text:p>
      <text:p text:style-name="Text_20_body"><text:a xlink:type="simple" xlink:href="https://framalibre.org/content/shaarli" text:style-name="Internet_20_link" text:visited-style-name="Visited_20_Internet_20_Link">https://framalibre.org/content/shaarli</text:a></text:p>
      <text:p text:style-name="Text_20_body">=== Hack
==== Dump mémoire 
* <text:a xlink:type="simple" xlink:href="http://hysteria.sk/~niekt0/fmem/" text:style-name="Internet_20_link" text:visited-style-name="Visited_20_Internet_20_Link">http://hysteria.sk/~niekt0/fmem/</text:a>&gt;
* <text:a xlink:type="simple" xlink:href="https://github.com/504ensicsLabs/LiME" text:style-name="Internet_20_link" text:visited-style-name="Visited_20_Internet_20_Link">https://github.com/504ensicsLabs/LiME</text:a>
* <text:a xlink:type="simple" xlink:href="http://www.forensicswiki.org/wiki/Rekall" text:style-name="Internet_20_link" text:visited-style-name="Visited_20_Internet_20_Link">http://www.forensicswiki.org/wiki/Rekall</text:a></text:p>
      <text:p text:style-name="Text_20_body">Voir <text:a xlink:type="simple" xlink:href="https://gist.github.com/adulau/5094750" text:style-name="Internet_20_link" text:visited-style-name="Visited_20_Internet_20_Link">https://gist.github.com/adulau/5094750</text:a>
Voir également <text:span text:style-name="Source_20_Text">CONFIG_STRICT_DEVMEM=n</text:span></text:p>
      <text:p text:style-name="Text_20_body">=== Téléchargement</text:p>
      <text:p text:style-name="Text_20_body">Un client Torrent fait pour la vidéo. Conçu avec un moteur de recherche décentralisé.
Dispo dans les dépôts Debian
<text:a xlink:type="simple" xlink:href="http://www.tribler.org/" text:style-name="Internet_20_link" text:visited-style-name="Visited_20_Internet_20_Link">http://www.tribler.org/</text:a></text:p>
      <text:p text:style-name="Text_20_body">=== Sécurité</text:p>
      <text:p text:style-name="Text_20_body">* <text:a xlink:type="simple" xlink:href="https://www.debian.org/security/" text:style-name="Internet_20_link" text:visited-style-name="Visited_20_Internet_20_Link">https://www.debian.org/security/</text:a>
* <text:a xlink:type="simple" xlink:href="http://www.cert.ssi.gouv.fr/" text:style-name="Internet_20_link" text:visited-style-name="Visited_20_Internet_20_Link">http://www.cert.ssi.gouv.fr/</text:a>
* <text:a xlink:type="simple" xlink:href="http://seclists.org/oss-sec/" text:style-name="Internet_20_link" text:visited-style-name="Visited_20_Internet_20_Link">http://seclists.org/oss-sec/</text:a>
* <text:a xlink:type="simple" xlink:href="https://blog.qualys.com/" text:style-name="Internet_20_link" text:visited-style-name="Visited_20_Internet_20_Link">https://blog.qualys.com/</text:a>
* <text:a xlink:type="simple" xlink:href="https://www.cybermalveillance.gouv.fr/" text:style-name="Internet_20_link" text:visited-style-name="Visited_20_Internet_20_Link">https://www.cybermalveillance.gouv.fr/</text:a></text:p>
      <text:p text:style-name="Text_20_body">Document Library. Security Technical Implementation Guides (STIGs)
Quelques rapports de la DISA (Defense Information Systems Agency)
* <text:a xlink:type="simple" xlink:href="https://cyber.mil/stigs/downloads" text:style-name="Internet_20_link" text:visited-style-name="Visited_20_Internet_20_Link">https://cyber.mil/stigs/downloads</text:a>.</text:p>
      <text:p text:style-name="Text_20_body"><text:a xlink:type="simple" xlink:href="http://secushare.org" text:style-name="Internet_20_link" text:visited-style-name="Visited_20_Internet_20_Link">http://secushare.org</text:a></text:p>
      <text:p text:style-name="Text_20_body">=== Liens en vrac blog sympa GNU/Linux</text:p>
      <text:p text:style-name="Text_20_body"><text:a xlink:type="simple" xlink:href="http://blog.patshead.com/" text:style-name="Internet_20_link" text:visited-style-name="Visited_20_Internet_20_Link">http://blog.patshead.com/</text:a></text:p>
      <text:p text:style-name="Text_20_body"><text:a xlink:type="simple" xlink:href="http://quebecos.com/" text:style-name="Internet_20_link" text:visited-style-name="Visited_20_Internet_20_Link">http://quebecos.com/</text:a></text:p>
      <text:p text:style-name="Text_20_body"><text:a xlink:type="simple" xlink:href="http://planet.libre-entreprise.com/" text:style-name="Internet_20_link" text:visited-style-name="Visited_20_Internet_20_Link">http://planet.libre-entreprise.com/</text:a></text:p>
      <text:p text:style-name="Text_20_body"><text:a xlink:type="simple" xlink:href="http://www.orgrim.net/" text:style-name="Internet_20_link" text:visited-style-name="Visited_20_Internet_20_Link">http://www.orgrim.net/</text:a></text:p>
      <text:p text:style-name="Text_20_body"><text:a xlink:type="simple" xlink:href="http://www.thelinuxaddict.com/" text:style-name="Internet_20_link" text:visited-style-name="Visited_20_Internet_20_Link">http://www.thelinuxaddict.com/</text:a></text:p>
      <text:p text:style-name="Text_20_body"><text:a xlink:type="simple" xlink:href="http://blog.cybermonde.org/" text:style-name="Internet_20_link" text:visited-style-name="Visited_20_Internet_20_Link">http://blog.cybermonde.org/</text:a></text:p>
      <text:p text:style-name="Text_20_body"><text:a xlink:type="simple" xlink:href="http://blog.andreas-haerter.com" text:style-name="Internet_20_link" text:visited-style-name="Visited_20_Internet_20_Link">http://blog.andreas-haerter.com</text:a></text:p>
      <text:p text:style-name="Text_20_body"><text:a xlink:type="simple" xlink:href="https://effraie.org/" text:style-name="Internet_20_link" text:visited-style-name="Visited_20_Internet_20_Link">https://effraie.org/</text:a></text:p>
      <text:p text:style-name="Text_20_body"><text:a xlink:type="simple" xlink:href="https://www.imperialviolet.org/" text:style-name="Internet_20_link" text:visited-style-name="Visited_20_Internet_20_Link">https://www.imperialviolet.org/</text:a></text:p>
      <text:p text:style-name="Text_20_body"><text:a xlink:type="simple" xlink:href="http://www.planet-libre.org/" text:style-name="Internet_20_link" text:visited-style-name="Visited_20_Internet_20_Link">http://www.planet-libre.org/</text:a></text:p>
      <text:p text:style-name="Text_20_body"><text:a xlink:type="simple" xlink:href="https://blog.g3rt.nl/" text:style-name="Internet_20_link" text:visited-style-name="Visited_20_Internet_20_Link">https://blog.g3rt.nl/</text:a></text:p>
      <text:p text:style-name="Text_20_body"><text:a xlink:type="simple" xlink:href="https://www.dg-sc.org/silc/doku.php" text:style-name="Internet_20_link" text:visited-style-name="Visited_20_Internet_20_Link">https://www.dg-sc.org/silc/doku.php</text:a></text:p>
      <text:p text:style-name="Text_20_body"><text:a xlink:type="simple" xlink:href="https://www.guillaume-leduc.fr/" text:style-name="Internet_20_link" text:visited-style-name="Visited_20_Internet_20_Link">https://www.guillaume-leduc.fr/</text:a></text:p>
      <text:p text:style-name="Text_20_body"><text:a xlink:type="simple" xlink:href="https://fiat-tux.fr/" text:style-name="Internet_20_link" text:visited-style-name="Visited_20_Internet_20_Link">https://fiat-tux.fr/</text:a></text:p>
      <text:p text:style-name="Text_20_body"><text:a xlink:type="simple" xlink:href="http://www.nojhan.net/geekscottes/index.php?id=159" text:style-name="Internet_20_link" text:visited-style-name="Visited_20_Internet_20_Link">http://www.nojhan.net/geekscottes/index.php?id=159</text:a></text:p>
      <text:p text:style-name="Text_20_body"><text:a xlink:type="simple" xlink:href="http://wiki.stephane-klein.info/" text:style-name="Internet_20_link" text:visited-style-name="Visited_20_Internet_20_Link">http://wiki.stephane-klein.info/</text:a></text:p>
      <text:p text:style-name="Text_20_body"><text:a xlink:type="simple" xlink:href="http://www.it-connect.fr/debuter-avec-docker-et-les-containers-sous-debian-8/" text:style-name="Internet_20_link" text:visited-style-name="Visited_20_Internet_20_Link">http://www.it-connect.fr/debuter-avec-docker-et-les-containers-sous-debian-8/</text:a></text:p>
      <text:p text:style-name="Text_20_body"><text:a xlink:type="simple" xlink:href="https://wooster.checkmy.ws" text:style-name="Internet_20_link" text:visited-style-name="Visited_20_Internet_20_Link">https://wooster.checkmy.ws</text:a></text:p>
      <text:p text:style-name="Text_20_body"><text:a xlink:type="simple" xlink:href="https://biowize.wordpress.com/" text:style-name="Internet_20_link" text:visited-style-name="Visited_20_Internet_20_Link">https://biowize.wordpress.com/</text:a></text:p>
      <text:p text:style-name="Text_20_body"><text:a xlink:type="simple" xlink:href="http://www.lprod.org/" text:style-name="Internet_20_link" text:visited-style-name="Visited_20_Internet_20_Link">http://www.lprod.org/</text:a></text:p>
      <text:p text:style-name="Text_20_body"><text:a xlink:type="simple" xlink:href="https://blog.hbis.fr/" text:style-name="Internet_20_link" text:visited-style-name="Visited_20_Internet_20_Link">https://blog.hbis.fr/</text:a></text:p>
      <text:p text:style-name="Text_20_body"><text:a xlink:type="simple" xlink:href="http://www.secuobs.com/" text:style-name="Internet_20_link" text:visited-style-name="Visited_20_Internet_20_Link">http://www.secuobs.com/</text:a></text:p>
      <text:p text:style-name="Text_20_body"><text:a xlink:type="simple" xlink:href="http://www.linuxjournal.com/" text:style-name="Internet_20_link" text:visited-style-name="Visited_20_Internet_20_Link">http://www.linuxjournal.com/</text:a></text:p>
      <text:p text:style-name="Text_20_body"><text:a xlink:type="simple" xlink:href="https://suumitsu.eu/links/" text:style-name="Internet_20_link" text:visited-style-name="Visited_20_Internet_20_Link">https://suumitsu.eu/links/</text:a></text:p>
      <text:p text:style-name="Text_20_body"><text:a xlink:type="simple" xlink:href="http://www.webupd8.org/" text:style-name="Internet_20_link" text:visited-style-name="Visited_20_Internet_20_Link">http://www.webupd8.org/</text:a></text:p>
      <text:p text:style-name="Text_20_body"><text:a xlink:type="simple" xlink:href="http://ghichepcanhan.com/" text:style-name="Internet_20_link" text:visited-style-name="Visited_20_Internet_20_Link">http://ghichepcanhan.com/</text:a></text:p>
      <text:p text:style-name="Text_20_body"><text:a xlink:type="simple" xlink:href="https://www.skytale.net/blog/" text:style-name="Internet_20_link" text:visited-style-name="Visited_20_Internet_20_Link">https://www.skytale.net/blog/</text:a></text:p>
      <text:p text:style-name="Text_20_body"><text:a xlink:type="simple" xlink:href="http://honglus.blogspot.fr/" text:style-name="Internet_20_link" text:visited-style-name="Visited_20_Internet_20_Link">http://honglus.blogspot.fr/</text:a></text:p>
      <text:p text:style-name="Text_20_body"><text:a xlink:type="simple" xlink:href="http://www.linuxweblog.com/" text:style-name="Internet_20_link" text:visited-style-name="Visited_20_Internet_20_Link">http://www.linuxweblog.com/</text:a></text:p>
      <text:p text:style-name="Text_20_body"><text:a xlink:type="simple" xlink:href="http://denisrosenkranz.com" text:style-name="Internet_20_link" text:visited-style-name="Visited_20_Internet_20_Link">http://denisrosenkranz.com</text:a></text:p>
      <text:p text:style-name="Text_20_body"><text:a xlink:type="simple" xlink:href="http://www.smnet.fr/" text:style-name="Internet_20_link" text:visited-style-name="Visited_20_Internet_20_Link">http://www.smnet.fr/</text:a></text:p>
      <text:p text:style-name="Text_20_body"><text:a xlink:type="simple" xlink:href="https://www.linode.com/docs/security/" text:style-name="Internet_20_link" text:visited-style-name="Visited_20_Internet_20_Link">https://www.linode.com/docs/security/</text:a></text:p>
      <text:p text:style-name="Text_20_body"><text:a xlink:type="simple" xlink:href="https://cercll.wordpress.com/" text:style-name="Internet_20_link" text:visited-style-name="Visited_20_Internet_20_Link">https://cercll.wordpress.com/</text:a></text:p>
      <text:p text:style-name="Text_20_body"><text:a xlink:type="simple" xlink:href="http://genma.free.fr/" text:style-name="Internet_20_link" text:visited-style-name="Visited_20_Internet_20_Link">http://genma.free.fr/</text:a></text:p>
      <text:p text:style-name="Text_20_body"><text:a xlink:type="simple" xlink:href="https://www.esev.com/blog/" text:style-name="Internet_20_link" text:visited-style-name="Visited_20_Internet_20_Link">https://www.esev.com/blog/</text:a></text:p>
      <text:p text:style-name="Text_20_body"><text:a xlink:type="simple" xlink:href="http://frommelmak.com/" text:style-name="Internet_20_link" text:visited-style-name="Visited_20_Internet_20_Link">http://frommelmak.com/</text:a></text:p>
      <text:p text:style-name="Text_20_body"><text:a xlink:type="simple" xlink:href="http://www.cyberciti.biz/" text:style-name="Internet_20_link" text:visited-style-name="Visited_20_Internet_20_Link">http://www.cyberciti.biz/</text:a></text:p>
      <text:p text:style-name="Text_20_body"><text:a xlink:type="simple" xlink:href="https://asciinema.org/" text:style-name="Internet_20_link" text:visited-style-name="Visited_20_Internet_20_Link">https://asciinema.org/</text:a></text:p>
      <text:p text:style-name="Text_20_body"><text:a xlink:type="simple" xlink:href="https://infos.mytux.fr/" text:style-name="Internet_20_link" text:visited-style-name="Visited_20_Internet_20_Link">https://infos.mytux.fr/</text:a></text:p>
      <text:p text:style-name="Text_20_body"><text:a xlink:type="simple" xlink:href="https://www.maketecheasier.com/" text:style-name="Internet_20_link" text:visited-style-name="Visited_20_Internet_20_Link">https://www.maketecheasier.com/</text:a></text:p>
      <text:p text:style-name="Text_20_body"><text:a xlink:type="simple" xlink:href="http://la-vache-libre.org/" text:style-name="Internet_20_link" text:visited-style-name="Visited_20_Internet_20_Link">http://la-vache-libre.org/</text:a></text:p>
      <text:p text:style-name="Text_20_body"><text:a xlink:type="simple" xlink:href="http://arnaud.aucher.net/" text:style-name="Internet_20_link" text:visited-style-name="Visited_20_Internet_20_Link">http://arnaud.aucher.net/</text:a></text:p>
      <text:p text:style-name="Text_20_body"><text:a xlink:type="simple" xlink:href="http://blog.wrouesnel.com/" text:style-name="Internet_20_link" text:visited-style-name="Visited_20_Internet_20_Link">http://blog.wrouesnel.com/</text:a></text:p>
      <text:p text:style-name="Text_20_body"><text:a xlink:type="simple" xlink:href="https://blog.filippo.io/" text:style-name="Internet_20_link" text:visited-style-name="Visited_20_Internet_20_Link">https://blog.filippo.io/</text:a></text:p>
      <text:p text:style-name="Text_20_body"><text:a xlink:type="simple" xlink:href="https://blog.cloudflare.com/" text:style-name="Internet_20_link" text:visited-style-name="Visited_20_Internet_20_Link">https://blog.cloudflare.com/</text:a></text:p>
      <text:p text:style-name="Text_20_body">=== Vidéo sur la sécurité informatique RSSIL</text:p>
      <text:p text:style-name="Text_20_body"><text:a xlink:type="simple" xlink:href="https://www.youtube.com/results?search_query=RSSIL" text:style-name="Internet_20_link" text:visited-style-name="Visited_20_Internet_20_Link">https://www.youtube.com/results?search_query=RSSIL</text:a></text:p>
      <text:p text:style-name="Text_20_body">=== Signalement</text:p>
      <text:p text:style-name="Text_20_body">Signaler une fraude à la carte bancaire (Perceval)
<text:a xlink:type="simple" xlink:href="https://www.service-public.gouv.fr/particuliers/vosdroits/R46526" text:style-name="Internet_20_link" text:visited-style-name="Visited_20_Internet_20_Link">https://www.service-public.gouv.fr/particuliers/vosdroits/R46526</text:a></text:p>
      <text:p text:style-name="Text_20_body">Signalement spam phishing fraude</text:p>
      <text:p text:style-name="Text_20_body"><text:a xlink:type="simple" xlink:href="https://www.cybermalveillance.gouv.fr/" text:style-name="Internet_20_link" text:visited-style-name="Visited_20_Internet_20_Link">https://www.cybermalveillance.gouv.fr/</text:a></text:p>
      <text:p text:style-name="Text_20_body"><text:a xlink:type="simple" xlink:href="https://signalants.signal-spam.fr/" text:style-name="Internet_20_link" text:visited-style-name="Visited_20_Internet_20_Link">https://signalants.signal-spam.fr/</text:a></text:p>
      <text:p text:style-name="Text_20_body"><text:a xlink:type="simple" xlink:href="https://phishing-initiative.fr/contrib/" text:style-name="Internet_20_link" text:visited-style-name="Visited_20_Internet_20_Link">https://phishing-initiative.fr/contrib/</text:a></text:p>
      <text:p text:style-name="Text_20_body"><text:a xlink:type="simple" xlink:href="https://phishing-initiative.eu" text:style-name="Internet_20_link" text:visited-style-name="Visited_20_Internet_20_Link">https://phishing-initiative.eu</text:a></text:p>
      <text:p text:style-name="Text_20_body"><text:a xlink:type="simple" xlink:href="https://www.dns0.eu/fr/report" text:style-name="Internet_20_link" text:visited-style-name="Visited_20_Internet_20_Link">https://www.dns0.eu/fr/report</text:a></text:p>
      <text:p text:style-name="Text_20_body"><text:a xlink:type="simple" xlink:href="https://www.signal-spam.fr/" text:style-name="Internet_20_link" text:visited-style-name="Visited_20_Internet_20_Link">https://www.signal-spam.fr/</text:a></text:p>
      <text:p text:style-name="Text_20_body"><text:a xlink:type="simple" xlink:href="https://www.internet-signalement.gouv.fr" text:style-name="Internet_20_link" text:visited-style-name="Visited_20_Internet_20_Link">https://www.internet-signalement.gouv.fr</text:a> (Pharos)</text:p>
      <text:p text:style-name="Text_20_body"><text:a xlink:type="simple" xlink:href="https://www.signal-arnaques.com" text:style-name="Internet_20_link" text:visited-style-name="Visited_20_Internet_20_Link">https://www.signal-arnaques.com</text:a></text:p>
      <text:p text:style-name="Text_20_body"><text:a xlink:type="simple" xlink:href="https://www.antiphishing.ch" text:style-name="Internet_20_link" text:visited-style-name="Visited_20_Internet_20_Link">https://www.antiphishing.ch</text:a></text:p>
      <text:p text:style-name="Text_20_body"><text:a xlink:type="simple" xlink:href="https://safebrowsing.google.com/safebrowsing/report_phish/" text:style-name="Internet_20_link" text:visited-style-name="Visited_20_Internet_20_Link">https://safebrowsing.google.com/safebrowsing/report_phish/</text:a></text:p>
      <text:p text:style-name="Text_20_body">=== Échange de gros fichiers sur le web</text:p>
      <text:p text:style-name="Text_20_body"><text:a xlink:type="simple" xlink:href="http://dl.free.fr/" text:style-name="Internet_20_link" text:visited-style-name="Visited_20_Internet_20_Link">http://dl.free.fr/</text:a></text:p>
      <text:p text:style-name="Text_20_body"><text:a xlink:type="simple" xlink:href="https://www.grosfichiers.com/" text:style-name="Internet_20_link" text:visited-style-name="Visited_20_Internet_20_Link">https://www.grosfichiers.com/</text:a></text:p>
      <text:p text:style-name="Text_20_body"><text:a xlink:type="simple" xlink:href="https://www.hightail.com/" text:style-name="Internet_20_link" text:visited-style-name="Visited_20_Internet_20_Link">https://www.hightail.com/</text:a></text:p>
      <text:p text:style-name="Text_20_body"><text:a xlink:type="simple" xlink:href="https://mega.nz/" text:style-name="Internet_20_link" text:visited-style-name="Visited_20_Internet_20_Link">https://mega.nz/</text:a></text:p>
      <text:p text:style-name="Text_20_body"><text:a xlink:type="simple" xlink:href="https://demo.seafile.com/" text:style-name="Internet_20_link" text:visited-style-name="Visited_20_Internet_20_Link">https://demo.seafile.com/</text:a></text:p>
      <text:p text:style-name="Text_20_body"><text:a xlink:type="simple" xlink:href="https://reep.io/" text:style-name="Internet_20_link" text:visited-style-name="Visited_20_Internet_20_Link">https://reep.io/</text:a> (Peer to peer)</text:p>
      <text:p text:style-name="Text_20_body"><text:a xlink:type="simple" xlink:href="https://wetransfer.com" text:style-name="Internet_20_link" text:visited-style-name="Visited_20_Internet_20_Link">https://wetransfer.com</text:a></text:p>
      <text:p text:style-name="Text_20_body">==== Échange de gros fichiers sur le web - Photos</text:p>
      <text:p text:style-name="Text_20_body"><text:a xlink:type="simple" xlink:href="https://framapic.org" text:style-name="Internet_20_link" text:visited-style-name="Visited_20_Internet_20_Link">https://framapic.org</text:a></text:p>
      <text:p text:style-name="Text_20_body">=== Crypto </text:p>
      <text:p text:style-name="Text_20_body"><text:a xlink:type="simple" xlink:href="http://www.bibmath.net/crypto/index.php?action=affiche&amp;quoi=debvingt/enigmafonc" text:style-name="Internet_20_link" text:visited-style-name="Visited_20_Internet_20_Link">http://www.bibmath.net/crypto/index.php?action=affiche&amp;quoi=debvingt/enigmafonc</text:a></text:p>
      <text:p text:style-name="Text_20_body">=== Virus</text:p>
      <text:p text:style-name="Text_20_body">Scan antivirus d'URL
* <text:a xlink:type="simple" xlink:href="https://www.virustotal.com/fr" text:style-name="Internet_20_link" text:visited-style-name="Visited_20_Internet_20_Link">https://www.virustotal.com/fr</text:a>
* <text:a xlink:type="simple" xlink:href="https://sitecheck.sucuri.net" text:style-name="Internet_20_link" text:visited-style-name="Visited_20_Internet_20_Link">https://sitecheck.sucuri.net</text:a></text:p>
      <text:p text:style-name="Text_20_body">=== Outils en ligne</text:p>
      <text:p text:style-name="Text_20_body">Réseau bande passante
<text:a xlink:type="simple" xlink:href="https://www.getpagespeed.com/apache-to-nginx" text:style-name="Internet_20_link" text:visited-style-name="Visited_20_Internet_20_Link">https://www.getpagespeed.com/apache-to-nginx</text:a></text:p>
      <text:p text:style-name="Text_20_body">Regex
<text:a xlink:type="simple" xlink:href="https://regex101.com/" text:style-name="Internet_20_link" text:visited-style-name="Visited_20_Internet_20_Link">https://regex101.com/</text:a></text:p>
      <text:p text:style-name="Text_20_body">TCP Ports
<text:a xlink:type="simple" xlink:href="https://www.yougetsignal.com/tools/open-ports/" text:style-name="Internet_20_link" text:visited-style-name="Visited_20_Internet_20_Link">https://www.yougetsignal.com/tools/open-ports/</text:a></text:p>
      <text:p text:style-name="Text_20_body">HTTP get auth cookies
<text:a xlink:type="simple" xlink:href="http://httpbin.org" text:style-name="Internet_20_link" text:visited-style-name="Visited_20_Internet_20_Link">http://httpbin.org</text:a></text:p>
      <text:p text:style-name="Text_20_body">Certificat SSL Vérif en ligne
<text:a xlink:type="simple" xlink:href="https://www.sslshopper.com/ssl-certificate-tools.html" text:style-name="Internet_20_link" text:visited-style-name="Visited_20_Internet_20_Link">https://www.sslshopper.com/ssl-certificate-tools.html</text:a></text:p>
      <text:p text:style-name="Text_20_body">ShellCheck Bash linter
<text:a xlink:type="simple" xlink:href="https://www.shellcheck.net" text:style-name="Internet_20_link" text:visited-style-name="Visited_20_Internet_20_Link">https://www.shellcheck.net</text:a></text:p>
      <text:p text:style-name="Text_20_body">== Autres</text:p>
      <text:p text:style-name="Text_20_body"><text:a xlink:type="simple" xlink:href="https://france-identite.gouv.fr/justificatif/" text:style-name="Internet_20_link" text:visited-style-name="Visited_20_Internet_20_Link">https://france-identite.gouv.fr/justificatif/</text:a></text:p>
      <text:p text:style-name="Text_20_body">suivants :   
<text:a xlink:type="simple" xlink:href="https://www.bloctel.gouv.fr/" text:style-name="Internet_20_link" text:visited-style-name="Visited_20_Internet_20_Link">https://www.bloctel.gouv.fr/</text:a> :  Inscription sur la liste d’opposition téléphonique
<text:a xlink:type="simple" xlink:href="https://www.33700.fr" text:style-name="Internet_20_link" text:visited-style-name="Visited_20_Internet_20_Link">https://www.33700.fr</text:a> : Signalement de démarche abusive
<text:a xlink:type="simple" xlink:href="https://www.economie.gouv.fr/dgccrf/coordonnees-des-DDPP-et-DDETSPP" text:style-name="Internet_20_link" text:visited-style-name="Visited_20_Internet_20_Link">https://www.economie.gouv.fr/dgccrf/coordonnees-des-DDPP-et-DDETSPP</text:a> : Déclaration par courrier ou téléphone auprès de la Direction Générale de la Concurrence, de la Consommation et de la Répression des Fraudes (DGCCRF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35:41</meta:creation-date>
    <dc:creator>Generated</dc:creator>
    <dc:date>2026-07-21T21::35:41</dc:date>
    <dc:language>en-US</dc:language>
    <meta:editing-cycles>1</meta:editing-cycles>
    <meta:editing-duration>PT0S</meta:editing-duration>
    <dc:title>liens</dc:title>
  </office:meta>
</office:document-meta>
</file>