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ens_-_moteurs_de_recherche_en_ligne"/>= Liens - Moteurs de recherche en ligne</text:p>
      <text:p text:style-name="Text_20_body">Voir :
* <text:a xlink:type="simple" xlink:href="http://wiki.c.belaris.fr/doku.php?id=tech:firefox_modules_complementaires_sympa#moteur_de_recherche" text:style-name="Internet_20_link" text:visited-style-name="Visited_20_Internet_20_Link">Notes config Firefox</text:a>
* <text:a xlink:type="simple" xlink:href="http://wiki.c.belaris.fr/doku.php?id=tech:notes_moteurs_de_recherche_libres" text:style-name="Internet_20_link" text:visited-style-name="Visited_20_Internet_20_Link">Notes moteurs de recherche libres</text:a></text:p>
      <text:p text:style-name="Text_20_body">Moteurs classique :</text:p>
      <text:list text:style-name="List_20_1" text:continue-numbering="false">
        <text:list-item>
          <text:p text:style-name="List_20_1_Content_First"> <text:a xlink:type="simple" xlink:href="https://lite.qwant.com" text:style-name="Internet_20_link" text:visited-style-name="Visited_20_Internet_20_Link">https://lite.qwant.com</text:a></text:p>
        </text:list-item>
        <text:list-item>
          <text:p text:style-name="List_20_1_Content"> <text:a xlink:type="simple" xlink:href="https://html.duckduckgo.com/html" text:style-name="Internet_20_link" text:visited-style-name="Visited_20_Internet_20_Link">https://html.duckduckgo.com/html</text:a></text:p>
        </text:list-item>
        <text:list-item>
          <text:p text:style-name="List_20_1_Content"> <text:a xlink:type="simple" xlink:href="https://lite.duckduckgo.com/lite" text:style-name="Internet_20_link" text:visited-style-name="Visited_20_Internet_20_Link">https://lite.duckduckgo.com/lite</text:a></text:p>
        </text:list-item>
        <text:list-item>
          <text:p text:style-name="List_20_1_Content"> <text:a xlink:type="simple" xlink:href="https://www.startpage.com" text:style-name="Internet_20_link" text:visited-style-name="Visited_20_Internet_20_Link">https://www.startpage.com</text:a></text:p>
        </text:list-item>
        <text:list-item>
          <text:p text:style-name="List_20_1_Content"> <text:a xlink:type="simple" xlink:href="https://www.mojeek.com/" text:style-name="Internet_20_link" text:visited-style-name="Visited_20_Internet_20_Link">https://www.mojeek.com/</text:a></text:p>
        </text:list-item>
        <text:list-item>
          <text:p text:style-name="List_20_1_Content"> <text:a xlink:type="simple" xlink:href="https://search.brave.com/" text:style-name="Internet_20_link" text:visited-style-name="Visited_20_Internet_20_Link">https://search.brave.com/</text:a></text:p>
        </text:list-item>
        <text:list-item>
          <text:p text:style-name="List_20_1_Content"> <text:a xlink:type="simple" xlink:href="https://www.ecosia.org/" text:style-name="Internet_20_link" text:visited-style-name="Visited_20_Internet_20_Link">https://www.ecosia.org/</text:a></text:p>
        </text:list-item>
        <text:list-item>
          <text:p text:style-name="List_20_1_Content"> <text:a xlink:type="simple" xlink:href="https://yandex.com/" text:style-name="Internet_20_link" text:visited-style-name="Visited_20_Internet_20_Link">https://yandex.com/</text:a></text:p>
        </text:list-item>
        <text:list-item>
          <text:p text:style-name="List_20_1_Content"> <text:a xlink:type="simple" xlink:href="https://www.baidu.com/" text:style-name="Internet_20_link" text:visited-style-name="Visited_20_Internet_20_Link">https://www.baidu.com/</text:a></text:p>
        </text:list-item>
        <text:list-item>
          <text:p text:style-name="List_20_1_Content"> <text:a xlink:type="simple" xlink:href="https://swisscows.com/fr" text:style-name="Internet_20_link" text:visited-style-name="Visited_20_Internet_20_Link">https://swisscows.com/fr</text:a></text:p>
        </text:list-item>
        <text:list-item>
          <text:p text:style-name="List_20_1_Content"> <text:a xlink:type="simple" xlink:href="https://www.ecosia.org/?c=fr" text:style-name="Internet_20_link" text:visited-style-name="Visited_20_Internet_20_Link">https://www.ecosia.org/?c=fr</text:a></text:p>
        </text:list-item>
        <text:list-item>
          <text:p text:style-name="List_20_1_Content"> <text:a xlink:type="simple" xlink:href="https://search.brave.com/" text:style-name="Internet_20_link" text:visited-style-name="Visited_20_Internet_20_Link">https://search.brave.com/</text:a></text:p>
        </text:list-item>
        <text:list-item>
          <text:p text:style-name="List_20_1_Content"> <text:a xlink:type="simple" xlink:href="https://gibiru.com/" text:style-name="Internet_20_link" text:visited-style-name="Visited_20_Internet_20_Link">https://gibiru.com/</text:a></text:p>
        </text:list-item>
        <text:list-item>
          <text:p text:style-name="List_20_1_Content"> <text:a xlink:type="simple" xlink:href="https://www.searchencrypt.com/home" text:style-name="Internet_20_link" text:visited-style-name="Visited_20_Internet_20_Link">https://www.searchencrypt.com/home</text:a></text:p>
        </text:list-item>
        <text:list-item>
          <text:p text:style-name="List_20_1_Content"> <text:a xlink:type="simple" xlink:href="https://www.yippysearchengine.com/" text:style-name="Internet_20_link" text:visited-style-name="Visited_20_Internet_20_Link">https://www.yippysearchengine.com/</text:a></text:p>
        </text:list-item>
        <text:list-item>
          <text:p text:style-name="List_20_1_Content"> <text:a xlink:type="simple" xlink:href="https://www.kiddle.co/" text:style-name="Internet_20_link" text:visited-style-name="Visited_20_Internet_20_Link">https://www.kiddle.co/</text:a></text:p>
        </text:list-item>
        <text:list-item>
          <text:p text:style-name="List_20_1_Content"> <text:a xlink:type="simple" xlink:href="https://www.wolframalpha.com/" text:style-name="Internet_20_link" text:visited-style-name="Visited_20_Internet_20_Link">https://www.wolframalpha.com/</text:a></text:p>
        </text:list-item>
        <text:list-item>
          <text:p text:style-name="List_20_1_Content_Last"> <text:a xlink:type="simple" xlink:href="https://www.onesearch.com/" text:style-name="Internet_20_link" text:visited-style-name="Visited_20_Internet_20_Link">https://www.onesearch.com/</text:a></text:p>
        </text:list-item>
      </text:list>
      <text:p text:style-name="Text_20_body">Liste 2</text:p>
      <text:list text:style-name="List_20_1" text:continue-numbering="false">
        <text:list-item>
          <text:p text:style-name="List_20_1_Content_First"> Eccosia</text:p>
        </text:list-item>
        <text:list-item>
          <text:p text:style-name="List_20_1_Content"> Bing</text:p>
        </text:list-item>
        <text:list-item>
          <text:p text:style-name="List_20_1_Content"> Google</text:p>
        </text:list-item>
        <text:list-item>
          <text:p text:style-name="List_20_1_Content"> Brave</text:p>
        </text:list-item>
        <text:list-item>
          <text:p text:style-name="List_20_1_Content"> DickDuckGo</text:p>
        </text:list-item>
        <text:list-item>
          <text:p text:style-name="List_20_1_Content"> StartPage</text:p>
        </text:list-item>
        <text:list-item>
          <text:p text:style-name="List_20_1_Content"> PrivacyWall</text:p>
        </text:list-item>
        <text:list-item>
          <text:p text:style-name="List_20_1_Content"> Qwant</text:p>
        </text:list-item>
        <text:list-item>
          <text:p text:style-name="List_20_1_Content"> OceanHero</text:p>
        </text:list-item>
        <text:list-item>
          <text:p text:style-name="List_20_1_Content"> Yahoo</text:p>
        </text:list-item>
        <text:list-item>
          <text:p text:style-name="List_20_1_Content"> Lilo</text:p>
        </text:list-item>
        <text:list-item>
          <text:p text:style-name="List_20_1_Content_Last"> KARMA</text:p>
        </text:list-item>
      </text:list>
      <text:p text:style-name="Text_20_body">Publication universitaire &amp; scientifique :
* <text:a xlink:type="simple" xlink:href="https://www.researchgate.net" text:style-name="Internet_20_link" text:visited-style-name="Visited_20_Internet_20_Link">https://www.researchgate.net</text:a></text:p>
      <text:p text:style-name="Text_20_body">Moteur de recherche informatique :
* <text:a xlink:type="simple" xlink:href="https://grep.app" text:style-name="Internet_20_link" text:visited-style-name="Visited_20_Internet_20_Link">https://grep.app</text:a> (recherche sur les dépôts git publiques)</text:p>
      <text:p text:style-name="Text_20_body">Moteur de recherche IA
* <text:a xlink:type="simple" xlink:href="https://www.perplexity.ai/" text:style-name="Internet_20_link" text:visited-style-name="Visited_20_Internet_20_Link">https://www.perplexity.ai/</text:a>
* <text:a xlink:type="simple" xlink:href="https://you.com/" text:style-name="Internet_20_link" text:visited-style-name="Visited_20_Internet_20_Link">https://you.com/</text:a>
* <text:a xlink:type="simple" xlink:href="https://gemini.google.com/" text:style-name="Internet_20_link" text:visited-style-name="Visited_20_Internet_20_Link">https://gemini.google.com/</text:a>
* ChatGPT</text:p>
      <text:p text:style-name="Text_20_body">Voir aussi :
* GitMind (IA Mind map)</text:p>
      <text:p text:style-name="Text_20_body">Autres moteurs :
* <text:a xlink:type="simple" xlink:href="https://millionshort.com" text:style-name="Internet_20_link" text:visited-style-name="Visited_20_Internet_20_Link">https://millionshort.com</text:a>
* <text:a xlink:type="simple" xlink:href="https://metager.org" text:style-name="Internet_20_link" text:visited-style-name="Visited_20_Internet_20_Link">https://metager.org</text:a>
* <text:a xlink:type="simple" xlink:href="https://github.com/benbusby/whoogle-search#public-instances" text:style-name="Internet_20_link" text:visited-style-name="Visited_20_Internet_20_Link">https://github.com/benbusby/whoogle-search#public-instances</text:a>
* <text:a xlink:type="simple" xlink:href="https://kagi.com/welcome" text:style-name="Internet_20_link" text:visited-style-name="Visited_20_Internet_20_Link">https://kagi.com/welcome</text:a></text:p>
      <text:p text:style-name="Text_20_body">Ressources Libres / Creatives commons / Copyleft
* <text:a xlink:type="simple" xlink:href="https://openverse.org/" text:style-name="Internet_20_link" text:visited-style-name="Visited_20_Internet_20_Link">https://openverse.org/</text:a></text:p>
      <text:p text:style-name="Text_20_body">Livres : 
* <text:a xlink:type="simple" xlink:href="https://libgenesis.net/" text:style-name="Internet_20_link" text:visited-style-name="Visited_20_Internet_20_Link">https://libgenesis.net/</text:a>
* Sci-Hub (livres scientifiques)</text:p>
      <text:p text:style-name="Text_20_body">P2P :
* <text:a xlink:type="simple" xlink:href="https://spot.ecloud.global" text:style-name="Internet_20_link" text:visited-style-name="Visited_20_Internet_20_Link">https://spot.ecloud.global</text:a>
* <text:a xlink:type="simple" xlink:href="https://yacy.searchlab.eu" text:style-name="Internet_20_link" text:visited-style-name="Visited_20_Internet_20_Link">https://yacy.searchlab.eu</text:a>
* <text:a xlink:type="simple" xlink:href="https://search.ethibox.fr" text:style-name="Internet_20_link" text:visited-style-name="Visited_20_Internet_20_Link">https://search.ethibox.fr</text:a>
* <text:a xlink:type="simple" xlink:href="https://searx.roflcopter.fr" text:style-name="Internet_20_link" text:visited-style-name="Visited_20_Internet_20_Link">https://searx.roflcopter.fr</text:a>
* <text:a xlink:type="simple" xlink:href="https://search.snopyta.org" text:style-name="Internet_20_link" text:visited-style-name="Visited_20_Internet_20_Link">https://search.snopyta.org</text:a>
* <text:a xlink:type="simple" xlink:href="https://search.disroot.org" text:style-name="Internet_20_link" text:visited-style-name="Visited_20_Internet_20_Link">https://search.disroot.org</text:a>
* <text:a xlink:type="simple" xlink:href="https://searx.orion-hub.fr" text:style-name="Internet_20_link" text:visited-style-name="Visited_20_Internet_20_Link">https://searx.orion-hub.fr</text:a>
* <text:a xlink:type="simple" xlink:href="https://sx.thatxtreme.dev/search" text:style-name="Internet_20_link" text:visited-style-name="Visited_20_Internet_20_Link">https://sx.thatxtreme.dev/search</text:a>
* <text:a xlink:type="simple" xlink:href="https://searxng.ch/search" text:style-name="Internet_20_link" text:visited-style-name="Visited_20_Internet_20_Link">https://searxng.ch/search</text:a></text:p>
      <text:p text:style-name="Text_20_body">Autres moteurs libres :
* <text:a xlink:type="simple" xlink:href="https://search.marginalia.nu/" text:style-name="Internet_20_link" text:visited-style-name="Visited_20_Internet_20_Link">https://search.marginalia.nu/</text:a></text:p>
      <text:p text:style-name="Text_20_body">Nc
<text:a xlink:type="simple" xlink:href="https://spot.murena.io/" text:style-name="Internet_20_link" text:visited-style-name="Visited_20_Internet_20_Link">https://spot.murena.io/</text:a></text:p>
      <text:p text:style-name="Text_20_body"><text:a xlink:type="simple" xlink:href="https://linuxfr.org/news/sortie-de-datafari-5-3-moteur-de-recherche-open-source-pour-entreprise" text:style-name="Internet_20_link" text:visited-style-name="Visited_20_Internet_20_Link">Datafari moteur de recherche open source pour entreprise</text:a></text:p>
      <text:p text:style-name="Text_20_body">Redirecteur instance Searx:
* <text:a xlink:type="simple" xlink:href="https://searx.neocities.org" text:style-name="Internet_20_link" text:visited-style-name="Visited_20_Internet_20_Link">https://searx.neocitie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5:05</meta:creation-date>
    <dc:creator>Generated</dc:creator>
    <dc:date>2026-07-21T16::55:05</dc:date>
    <dc:language>en-US</dc:language>
    <meta:editing-cycles>1</meta:editing-cycles>
    <meta:editing-duration>PT0S</meta:editing-duration>
    <dc:title>liens_-_moteurs_de_recherche_en_ligne</dc:title>
  </office:meta>
</office:document-meta>
</file>