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john_doe"/>= John Doe</text:p>
      <text:p text:style-name="Text_20_body">&lt;data person&gt;
Full Name: John Doe
Birthday [date<text:span text:style-name="">Y-m-d]: 1971-01-07
Birthplace [page</text:span>places]: London
Contact [link]: john.doe@example.org
Friends [ref]*: Alice King, Bob Marley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55:53</meta:creation-date>
    <dc:creator>Generated</dc:creator>
    <dc:date>2026-07-21T21::55:53</dc:date>
    <dc:language>en-US</dc:language>
    <meta:editing-cycles>1</meta:editing-cycles>
    <meta:editing-duration>PT0S</meta:editing-duration>
    <dc:title>people:john_doe</dc:title>
  </office:meta>
</office:document-meta>
</file>