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ces:start"/>= Start</text:p>
      <text:p text:style-name="Text_20_body">&lt;table ?p “Person” ?birthday “Birthday” ?birthplace “Birthplace” ?contact “Contact”&gt;
?p is a: person</text:p>
      <text:p text:style-name="Text_20_body">optional {</text:p>
      <text:p text:style-name="Preformatted_20_Text">?p Contact [link]: ?contact</text:p>
      <text:p text:style-name="Text_20_body">}</text:p>
      <text:p text:style-name="Text_20_body">?p Birthday [date]: ?birthday
--?p Birthplace  [page<text:span text:style-name="">places]: ?birthplace
--?birthplace = London

union {
  {
    ?p Birthplace  [page</text:span>places]: ?birthplace</text:p>
      <text:p text:style-name="Preformatted_20_Text"><text:s text:c="2"/>?birthplace = London<text:line-break/>}<text:line-break/><text:line-break/>{<text:line-break/><text:s text:c="2"/>?p Birthplace<text:s text:c="2"/>[page::places]: ?birthplace<text:line-break/><text:s text:c="2"/>?birthplace = Nine Miles<text:line-break/>}</text:p>
      <text:p text:style-name="Text_20_body">}
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33:35</meta:creation-date>
    <dc:creator>Generated</dc:creator>
    <dc:date>2026-07-21T22::33:35</dc:date>
    <dc:language>en-US</dc:language>
    <meta:editing-cycles>1</meta:editing-cycles>
    <meta:editing-duration>PT0S</meta:editing-duration>
    <dc:title>places:start</dc:title>
  </office:meta>
</office:document-meta>
</file>