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esentation_sur_l_informatique"/>= Présentation sur l'informatique</text:p>
      <text:p text:style-name="Text_20_body">Autres :
* <text:a xlink:type="simple" xlink:href="https://pix.fr/" text:style-name="Internet_20_link" text:visited-style-name="Visited_20_Internet_20_Link">https://pix.fr/</text:a></text:p>
      <text:p text:style-name="Text_20_body"><text:a xlink:type="simple" xlink:href="https://www.franceculture.fr/numerique/une-histoire-de-linternet-un-podcast-original-de-france-culture" text:style-name="Internet_20_link" text:visited-style-name="Visited_20_Internet_20_Link">https://www.franceculture.fr/numerique/une-histoire-de-linternet-un-podcast-original-de-france-culture</text:a></text:p>
      <text:p text:style-name="Text_20_body">Points :</text:p>
      <text:p text:style-name="Text_20_body">Étymologie : Informatique, ordinateur, computer (calculateur) </text:p>
      <text:p text:style-name="Text_20_body">Métiers de l'informatique. Les deux branches :
Pythonnerie n°1
Min 1 ⇒ 2,35</text:p>
      <text:p text:style-name="Text_20_body"><text:a xlink:type="simple" xlink:href="https://www.youtube.com/watch?v=swGl-iPmYic" text:style-name="Internet_20_link" text:visited-style-name="Visited_20_Internet_20_Link">https://www.youtube.com/watch?v=swGl-iPmYic</text:a></text:p>
      <text:p text:style-name="Text_20_body">Je n'ai pas de Virus ni d'antivirus !</text:p>
      <text:p text:style-name="Text_20_body">Logique / Algèbre de bool
Calculateur</text:p>
      <text:p text:style-name="Text_20_body">Process
Service</text:p>
      <text:p text:style-name="Text_20_body">DNS /etc/hosts, qu'est-ce qu'un domain. Domain vs marque</text:p>
      <text:p text:style-name="Text_20_body">Ports UDP/TCP en écoute</text:p>
      <text:p text:style-name="Text_20_body">Ce n'est pas parce que votre webcam n'est pas allumé qu'elle ne vous film pas !
Vous ne pouvez être certain que le micro n'enregistre pas.</text:p>
      <text:p text:style-name="Text_20_body">Définition : hacker</text:p>
      <text:p text:style-name="Text_20_body">Tracts Aprils</text:p>
      <text:p text:style-name="Text_20_body">Histoire MIT Stallman
GNU
GNU Not Unix
GNU Not Unix Not Unix ….</text:p>
      <text:p text:style-name="Text_20_body">Adresse IP</text:p>
      <text:p text:style-name="Text_20_body">== Sécurité </text:p>
      <text:p text:style-name="Text_20_body">Conseils :
* Prévention phishing
* Mises à jour régulières et fréquentes   </text:p>
      <text:p text:style-name="Text_20_body">air gap
TEMP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44</meta:creation-date>
    <dc:creator>Generated</dc:creator>
    <dc:date>2026-07-21T16::47:44</dc:date>
    <dc:language>en-US</dc:language>
    <meta:editing-cycles>1</meta:editing-cycles>
    <meta:editing-duration>PT0S</meta:editing-duration>
    <dc:title>presentation_sur_l_informatique</dc:title>
  </office:meta>
</office:document-meta>
</file>