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ia_-_l_intelligence_artificielle_en_question"/>= IA - l'intelligence artificielle en question</text:p>
      <text:p text:style-name="Text_20_body">Voir :
* <text:a xlink:type="simple" xlink:href="http://wiki.c.belaris.fr/doku.php?id=tech:notes_ia_intelligence_artificielle" text:style-name="Internet_20_link" text:visited-style-name="Visited_20_Internet_20_Link">Notes IA "intelligence" artificielle</text:a>
* <text:a xlink:type="simple" xlink:href="https://www.europarl.europa.eu/news/fr/headlines/society/20230601STO93804/loi-sur-l-ia-de-l-ue-premiere-reglementation-de-l-intelligence-artificielle" text:style-name="Internet_20_link" text:visited-style-name="Visited_20_Internet_20_Link">Loi sur l'IA de l'UE : première réglementation de l'intelligence artificielle</text:a>
* <text:a xlink:type="simple" xlink:href="https://thenewamerican.com/video/ai-pocalypse-coming-soon-yes-warns-ai-expert-titus-blair/" text:style-name="Internet_20_link" text:visited-style-name="Visited_20_Internet_20_Link">https://thenewamerican.com/video/ai-pocalypse-coming-soon-yes-warns-ai-expert-titus-blair/</text:a>
* <text:a xlink:type="simple" xlink:href="https://reinformation.tv/aipocalypse-remplacement-intelligence-artificielle-smits/" text:style-name="Internet_20_link" text:visited-style-name="Visited_20_Internet_20_Link">https://reinformation.tv/aipocalypse-remplacement-intelligence-artificielle-smits/</text:a>
* <text:a xlink:type="simple" xlink:href="https://linuxfr.org/users/small_duck/journaux/de-developpeur-a-orchestrateur-comment-l-ia-a-change-ma-vie" text:style-name="Internet_20_link" text:visited-style-name="Visited_20_Internet_20_Link">https://linuxfr.org/users/small_duck/journaux/de-developpeur-a-orchestrateur-comment-l-ia-a-change-ma-vie</text:a></text:p>
      <text:p text:style-name="Text_20_body">La fin de la programmation ?
<text:a xlink:type="simple" xlink:href="https://www.lemonde.fr/blog/internetactu/2016/05/21/demain-la-fin-du-code/" text:style-name="Internet_20_link" text:visited-style-name="Visited_20_Internet_20_Link">https://www.lemonde.fr/blog/internetactu/2016/05/21/demain-la-fin-du-code/</text:a>
(début de l'article intéressant)</text:p>
      <text:p text:style-name="Text_20_body">Le MOT interdit qui fait dérailler les IA :
<text:a xlink:type="simple" xlink:href="https://www.youtube.com/watch?v=H-807b9W1Us" text:style-name="Internet_20_link" text:visited-style-name="Visited_20_Internet_20_Link">https://www.youtube.com/watch?v=H-807b9W1Us</text:a></text:p>
      <text:p text:style-name="Text_20_body">Voir aussi : </text:p>
      <text:p text:style-name="Text_20_body">== AIOPS</text:p>
      <text:p text:style-name="Text_20_body">AIOps - Artificial Intelligence Operations Systems</text:p>
      <text:p text:style-name="Text_20_body">Dans Elasticsearch il y a déjà des fonctions d'AIOPS (ainsi que Dynatrace)</text:p>
      <text:p text:style-name="Text_20_body">Elactic fait :
* Service mapping
* Cartographie applicative</text:p>
      <text:p text:style-name="Text_20_body">Voir : ELK agent ML</text:p>
      <text:p text:style-name="Text_20_body">IA pour écrire du code Ansible (à la Github Copilote)
* <text:a xlink:type="simple" xlink:href="https://www.redhat.com/fr/engage/project-wisdom" text:style-name="Internet_20_link" text:visited-style-name="Visited_20_Internet_20_Link">https://www.redhat.com/fr/engage/project-wisdom</text:a>
* <text:a xlink:type="simple" xlink:href="https://www.redhat.com/en/engage/ansible-lightspeed" text:style-name="Internet_20_link" text:visited-style-name="Visited_20_Internet_20_Link">Technical preview: Ansible Lightspeed with IBM Watson Code Assistant</text:a></text:p>
      <text:p text:style-name="Text_20_body">== Autres</text:p>
      <text:p text:style-name="Text_20_body">Voir : DataIQ</text:p>
      <text:p text:style-name="Text_20_body">IA et CAPTCHAs
* Vidéo <text:a xlink:type="simple" xlink:href="https://www.youtube.com/watch?v=1CeUu8j7xsQ" text:style-name="Internet_20_link" text:visited-style-name="Visited_20_Internet_20_Link">Pourquoi les CAPTCHAs sont une arnaque - Underscore_</text:a></text:p>
      <text:p text:style-name="Text_20_body"><text:a xlink:type="simple" xlink:href="https://france3-regions.francetvinfo.fr/provence-alpes-cote-d-azur/bouches-du-rhone/marseille/on-vous-explique-comment-reperer-une-image-creee-par-une-intelligence-artificielle-2744250.html" text:style-name="Internet_20_link" text:visited-style-name="Visited_20_Internet_20_Link">comment repérer une image créée par une intelligence artificielle</text:a></text:p>
      <text:p text:style-name="Text_20_body">== Observabilité</text:p>
      <text:p text:style-name="Text_20_body">Tyoes de données :
* Logs
* Metrics
* Events</text:p>
      <text:p text:style-name="Text_20_body">APM 
Performance des applications (APM)</text:p>
      <text:list text:style-name="List_20_1" text:continue-numbering="false">
        <text:list-item>
          <text:p text:style-name="List_20_1_Content_First"> Application Performance Management (APM)</text:p>
        </text:list-item>
        <text:list-item>
          <text:p text:style-name="List_20_1_Content"> Network Performance Management (NPM)</text:p>
        </text:list-item>
        <text:list-item>
          <text:p text:style-name="List_20_1_Content_Last"> Storage Performance Management (SP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46:07</meta:creation-date>
    <dc:creator>Generated</dc:creator>
    <dc:date>2026-07-21T21::46:07</dc:date>
    <dc:language>en-US</dc:language>
    <meta:editing-cycles>1</meta:editing-cycles>
    <meta:editing-duration>PT0S</meta:editing-duration>
    <dc:title>societe:ia_-_l_intelligence_artificielle_en_question</dc:title>
  </office:meta>
</office:document-meta>
</file>