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vie_privee"/>= Vie privée</text:p>
      <text:p text:style-name="Text_20_body"><text:a xlink:type="simple" xlink:href="https://sortezcouvert.es/" text:style-name="Internet_20_link" text:visited-style-name="Visited_20_Internet_20_Link">https://sortezcouvert.es/</text:a></text:p>
      <text:p text:style-name="Text_20_body"><text:span text:style-name="del">Mouchard</text:span> objets intelligents / connectés</text:p>
      <text:p text:style-name="Text_20_body">Tout savoir sur <text:span text:style-name="del">le totalitarisme de </text:span> la facturation électronique
<text:a xlink:type="simple" xlink:href="https://www.youtube.com/watch?v=FoXJq-GfFrg" text:style-name="Internet_20_link" text:visited-style-name="Visited_20_Internet_20_Link">https://www.youtube.com/watch?v=FoXJq-GfFrg</text:a></text:p>
      <text:p text:style-name="Text_20_body">Le danger des Smartphones
<text:a xlink:type="simple" xlink:href="https://www.youtube.com/watch?v=em_XgXiGqIU" text:style-name="Internet_20_link" text:visited-style-name="Visited_20_Internet_20_Link">https://www.youtube.com/watch?v=em_XgXiGqIU</text:a></text:p>
      <text:p text:style-name="Text_20_body"><text:a xlink:type="simple" xlink:href="https://en.wikipedia.org/wiki/ECall" text:style-name="Internet_20_link" text:visited-style-name="Visited_20_Internet_20_Link">https://en.wikipedia.org/wiki/ECall</text:a></text:p>
      <text:p text:style-name="Text_20_body">Linky</text:p>
      <text:p text:style-name="Text_20_body">Le maire de Nice avait suggéré de surveiller la consommation en électricité «pour vérifier que les résidences secondaires ne soient pas occupées pendant la période des vacances».</text:p>
      <text:p text:style-name="Text_20_body">Whatsappps
<text:a xlink:type="simple" xlink:href="https://ontoblogie.clabaut.net/posts/202501/pourquoi-je-quitte-facebook-et-whatsapp.html#oui-mais-whastapp-est-chiffre" text:style-name="Internet_20_link" text:visited-style-name="Visited_20_Internet_20_Link">https://ontoblogie.clabaut.net/posts/202501/pourquoi-je-quitte-facebook-et-whatsapp.html#oui-mais-whastapp-est-chiffre</text:a></text:p>
      <text:p text:style-name="Text_20_body">Mouchard 
<text:a xlink:type="simple" xlink:href="https://fr.wikipedia.org/wiki/Imprimante_laser#Marques_st%C3%A9ganographiques_et_anti-contrefa%C3%A7on" text:style-name="Internet_20_link" text:visited-style-name="Visited_20_Internet_20_Link">https://fr.wikipedia.org/wiki/Imprimante_laser#Marques_st%C3%A9ganographiques_et_anti-contrefa%C3%A7on</text:a></text:p>
      <text:p text:style-name="Text_20_body">Plus d’un milliard d’identités exposées par erreur 
<text:a xlink:type="simple" xlink:href="https://www.frandroid.com/culture-tech/securite-applications/2983091_apres-le-hack-des-impots-les-donnees-de-53-millions-de-francais-exposees-par-une-faille-de-securite-critique" text:style-name="Internet_20_link" text:visited-style-name="Visited_20_Internet_20_Link">https://www.frandroid.com/culture-tech/securite-applications/2983091_apres-le-hack-des-impots-les-donnees-de-53-millions-de-francais-exposees-par-une-faille-de-securite-critique</text:a></text:p>
      <text:p text:style-name="Text_20_body"><text:a xlink:type="simple" xlink:href="https://fr.wikipedia.org/wiki/Palantir_Technologies" text:style-name="Internet_20_link" text:visited-style-name="Visited_20_Internet_20_Link">https://fr.wikipedia.org/wiki/Palantir_Technologies</text:a></text:p>
      <text:p text:style-name="Text_20_body"><text:a xlink:type="simple" xlink:href="https://linuxfr.org/users/sebas22/journaux/quand-votre-voiture-vous-espionne-et-vous-le-fait-payer" text:style-name="Internet_20_link" text:visited-style-name="Visited_20_Internet_20_Link">https://linuxfr.org/users/sebas22/journaux/quand-votre-voiture-vous-espionne-et-vous-le-fait-payer</text:a></text:p>
      <text:p text:style-name="Text_20_body"><text:a xlink:type="simple" xlink:href="https://linuxfr.org/news/retour-d-experience-sur-l-utilisation-de-grapheneos-rom-android-libre" text:style-name="Internet_20_link" text:visited-style-name="Visited_20_Internet_20_Link">https://linuxfr.org/news/retour-d-experience-sur-l-utilisation-de-grapheneos-rom-android-libre</text:a></text:p>
      <text:p text:style-name="Text_20_body">== Vie privée et téléphone smartphone</text:p>
      <text:p text:style-name="Text_20_body">* <text:a xlink:type="simple" xlink:href="https://www.laquadrature.net/2025/09/16/3-applis-pour-le-18-et-apres/" text:style-name="Internet_20_link" text:visited-style-name="Visited_20_Internet_20_Link">https://www.laquadrature.net/2025/09/16/3-applis-pour-le-18-et-apres/</text:a>
* <text:a xlink:type="simple" xlink:href="https://stuut.info/Brochure-Comment-eviter-que-son-telephone-ne-serve-la-repression-de-tou-tes-4239" text:style-name="Internet_20_link" text:visited-style-name="Visited_20_Internet_20_Link">https://stuut.info/Brochure-Comment-eviter-que-son-telephone-ne-serve-la-repression-de-tou-tes-4239</text:a>
* <text:a xlink:type="simple" xlink:href="https://www.laquadrature.net/2023/04/28/en-gav-tes-fiche%c2%b7e/" text:style-name="Internet_20_link" text:visited-style-name="Visited_20_Internet_20_Link">https://www.laquadrature.net/2023/04/28/en-gav-tes-fiche%c2%b7e/</text:a>
* <text:a xlink:type="simple" xlink:href="https://guardianproject.info/fdroid/repo/" text:style-name="Internet_20_link" text:visited-style-name="Visited_20_Internet_20_Link">https://guardianproject.info/fdroid/repo/</text:a></text:p>
      <text:p text:style-name="Text_20_body"><text:a xlink:type="simple" xlink:href="https://www.zdnet.fr/actualites/pays-de-plus-en-plus-autoritaire-grapheneos-coupe-les-ponts-avec-la-france-apres-une-polemique-explosive-485493.htm" text:style-name="Internet_20_link" text:visited-style-name="Visited_20_Internet_20_Link">https://www.zdnet.fr/actualites/pays-de-plus-en-plus-autoritaire-grapheneos-coupe-les-ponts-avec-la-france-apres-une-polemique-explosive-485493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0::15:11</meta:creation-date>
    <dc:creator>Generated</dc:creator>
    <dc:date>2026-07-22T00::15:11</dc:date>
    <dc:language>en-US</dc:language>
    <meta:editing-cycles>1</meta:editing-cycles>
    <meta:editing-duration>PT0S</meta:editing-duration>
    <dc:title>societe:vie_privee</dc:title>
  </office:meta>
</office:document-meta>
</file>