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notes_techniques_d_un_amoureux_du_logiciel_libre_1"/><text:bookmark-start text:name="notes_techniques_d_un_amoureux_du_logiciel_libre"/>Notes techniques d'un amoureux du Logiciel Libre<text:bookmark-end text:name="__RefHeading___notes_techniques_d_un_amoureux_du_logiciel_libre_1"/><text:bookmark-end text:name="notes_techniques_d_un_amoureux_du_logiciel_libre"/></text:h>
      <text:p text:style-name="Text_20_body"><text:line-break/></text:p>
      <text:p text:style-name="Text_20_body">Ce site contient essentiellement des notes perso et des notes de travail. Le contenu est en constante évolution. <text:line-break/>
La plupart des documentations informatiques sont orientées GNU+Linux / Debian / RedHa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://wiki.c.belaris.fr/doku.php?id=tech:start" text:style-name="Internet_20_link" text:visited-style-name="Visited_20_Internet_20_Link">Tech</text:a></text:span>            </text:p>
          </table:table-cell>
          <table:table-cell office:value-type="string" table:style-name="tablecell">
            <text:p text:style-name="tablealignleft"> Notes techniques GNU/Linux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c.belaris.fr/doku.php?id=autres" text:style-name="Internet_20_link" text:visited-style-name="Visited_20_Internet_20_Link">Autres</text:a></text:span>           </text:p>
          </table:table-cell>
          <table:table-cell office:value-type="string" table:style-name="tablecell">
            <text:p text:style-name="tablealignleft"> -                                                             </text:p>
          </table:table-cell>
        </table:table-row>
      </table:table>
      <text:p text:style-name="Text_20_body"><text:line-break/>
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://wiki.c.belaris.fr/doku.php?id=corporation:start" text:style-name="Internet_20_link" text:visited-style-name="Visited_20_Internet_20_Link">†</text:a> Qu'as-tu que tu n'aies reçu ? Et si tu l'as reçu, pourquoi te glorifies-tu, comme si tu ne l'avais pas reçu ? <text:line-break/>I Cor IV, 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02::53:19</meta:creation-date>
    <dc:creator>Generated</dc:creator>
    <dc:date>2026-07-21T02::53:19</dc:date>
    <dc:language>en-US</dc:language>
    <meta:editing-cycles>1</meta:editing-cycles>
    <meta:editing-duration>PT0S</meta:editing-duration>
    <dc:title>start</dc:title>
  </office:meta>
</office:document-meta>
</file>