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802.11_notes_wifi"/><text:bookmark-start text:name="__RefHeading___notes_wifi_1"/><text:bookmark-start text:name="notes_wifi"/>802.11 notes Wifi<text:bookmark-end text:name="__RefHeading___notes_wifi_1"/><text:bookmark-end text:name="notes_wifi"/></text:h>
      <text:p text:style-name="Text_20_body">Voir aussi :</text:p>
      <text:list text:style-name="List_20_1" text:continue-numbering="false">
        <text:list-item>
          <text:p text:style-name="LastListParagraph_List_20_1_Content_First"> mdk3</text:p>
        </text:list-item>
      </text:list>
      <text:p text:style-name="Text_20_body">Connexion à un réseau wif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wconfig wlan0 essid Livebox-ABCD key 0123456789ABC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apt<text:span text:style-name="highlight_sy0">/</text:span>sources.list <text:span text:style-name="highlight_co2">&lt;&lt;EOF<text:line-break/>deb http://ftp.debian.org/debian jessie-backports main contrib non-free<text:line-break/>EOF</text:span><text:line-break/> <text:line-break/><text:span text:style-name="highlight_kw2">apt-get update</text:span><text:line-break/> <text:line-break/><text:span text:style-name="highlight_kw2">apt-get install</text:span> iw wireless-tools rfkill<text:line-break/> <text:line-break/><text:span text:style-name="highlight_co0">#apt-get install firmware-ralink</text:span><text:line-break/><text:span text:style-name="highlight_kw2">apt-get install</text:span> firmware-misc-nonfree<text:line-break/> <text:line-break/><text:span text:style-name="highlight_kw2">apt-get install</text:span> firmware-atheros<text:line-break/> <text:line-break/>rfkill list all<text:line-break/> <text:line-break/><text:span text:style-name="highlight_sy0">/</text:span>etc<text:span text:style-name="highlight_sy0">/</text:span>init.d<text:span text:style-name="highlight_sy0">/</text:span>network-manager stop<text:line-break/> <text:line-break/><text:span text:style-name="highlight_kw2">ifconfig</text:span> wlan0 up<text:line-break/>iwlist wlan0 scan<text:line-break/> <text:line-break/>iwconfig wlan0 essid FreeWifi<text:line-break/> <text:line-break/>dhclient <text:span text:style-name="highlight_re5">-r</text:span> wlan0<text:line-break/>dhclient wlan0<text:line-break/> <text:line-break/>nmcli r wifi on<text:line-break/> <text:line-break/>w3m https:<text:span text:style-name="highlight_sy0">//</text:span>wifi.free.fr</text:p>
          </table:table-cell>
        </table:table-row>
      </table:table>
      <text:p text:style-name="Text_20_body">Dia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fconfig</text:span><text:line-break/>iw event <text:span text:style-name="highlight_re5">-t</text:span> <text:span text:style-name="highlight_re5">-f</text:span></text:p>
          </table:table-cell>
        </table:table-row>
      </table:table>
      <text:p text:style-name="Text_20_body">Option module</text:p>
      <text:p text:style-name="Text_20_body">Source :</text:p>
      <text:list text:style-name="List_20_1" text:continue-numbering="false">
        <text:list-item>
          <text:p text:style-name="List_20_1_Content_First"> <text:a xlink:type="simple" xlink:href="https://askubuntu.com/questions/440256/how-do-i-create-a-system-file-etc-modprobe-d-ath9k-conf" text:style-name="Internet_20_link" text:visited-style-name="Visited_20_Internet_20_Link">https://askubuntu.com/questions/440256/how-do-i-create-a-system-file-etc-modprobe-d-ath9k-conf</text:a></text:p>
        </text:list-item>
        <text:list-item>
          <text:p text:style-name="List_20_1_Content_Last"> <text:a xlink:type="simple" xlink:href="https://doc.ubuntu-fr.org/wifi_atheros_ar9285" text:style-name="Internet_20_link" text:visited-style-name="Visited_20_Internet_20_Link">https://doc.ubuntu-fr.org/wifi_atheros_ar9285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module<text:span text:style-name="highlight_sy0">/</text:span>ath9k<text:span text:style-name="highlight_sy0">/</text:span>parameters<text:span text:style-name="highlight_sy0">/</text:span>nohwcrypt<text:line-break/><text:span text:style-name="highlight_kw2">sudo</text:span> modprobe <text:span text:style-name="highlight_re5">-r</text:span> ath9k<text:line-break/><text:span text:style-name="highlight_kw2">sudo</text:span> modprobe ath9k <text:span text:style-name="highlight_re2">nohwcrypt</text:span>=<text:span text:style-name="highlight_nu0">1</text:span></text:p>
          </table:table-cell>
        </table:table-row>
      </table:table>
      <text:p text:style-name="Text_20_body"><text:span text:style-name="Source_20_Text">/etc/modprobe.d/ath9k.conf</text:span></text:p>
      <text:p text:style-name="Preformatted_20_Text">options ath9k nohwcrypt=1</text:p>
      <text:p text:style-name="Text_20_body">wicd pour remplacer le NetWork Manag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install</text:span> wicd<text:line-break/><text:span text:style-name="highlight_kw2">sudo</text:span> systemctl restart wicd<text:line-break/>wicd-client</text:p>
          </table:table-cell>
        </table:table-row>
      </table:table>
      <text:h text:style-name="Heading_20_2" text:outline-level="2"><text:bookmark-start text:name="__RefHeading___wpa_2"/><text:bookmark-start text:name="wpa"/>WPA<text:bookmark-end text:name="__RefHeading___wpa_2"/><text:bookmark-end text:name="wp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community.spiceworks.com/topic/2072178-wpa2-krack-attack-reviewing-the-basics?source=topic&amp;pos=29" text:style-name="Internet_20_link" text:visited-style-name="Visited_20_Internet_20_Link">https://community.spiceworks.com/topic/2072178-wpa2-krack-attack-reviewing-the-basics?source=topic&amp;pos=29</text:a></text:p>
        </text:list-item>
      </text:list>
      <text:h text:style-name="Heading_20_2" text:outline-level="2"><text:bookmark-start text:name="__RefHeading___diag_3"/><text:bookmark-start text:name="diag"/>Diag<text:bookmark-end text:name="__RefHeading___diag_3"/><text:bookmark-end text:name="diag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fkill list<text:line-break/><text:span text:style-name="highlight_co0">#rfkill unblock 1</text:span><text:line-break/>rfkill unblock all<text:line-break/> <text:line-break/>iwlist scan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pb_drivers_-_rtw_timed_out_to_flush_pci_tx_ring_5"/><text:bookmark-start text:name="pb_drivers_-_rtw_timed_out_to_flush_pci_tx_ring"/>Pb drivers - rtw_timed out to flush pci tx ring<text:bookmark-end text:name="__RefHeading___pb_drivers_-_rtw_timed_out_to_flush_pci_tx_ring_5"/><text:bookmark-end text:name="pb_drivers_-_rtw_timed_out_to_flush_pci_tx_ring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forums/linux-embarque/posts/probleme-pour-charger-le-firmware-realtek-rtw88" text:style-name="Internet_20_link" text:visited-style-name="Visited_20_Internet_20_Link">https://linuxfr.org/forums/linux-embarque/posts/probleme-pour-charger-le-firmware-realtek-rtw88</text:a>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mesg</text:span> <text:span text:style-name="highlight_re5">-T</text:span></text:p>
          </table:table-cell>
        </table:table-row>
      </table:table>
      <text:p text:style-name="Preformatted_20_Text">[Fri Feb<text:s text:c="2"/>9 16:16:23 2024] rtw_8821ce 0000:01:00.0: timed out to flush pci tx ring[1]<text:line-break/>[Fri Feb<text:s text:c="2"/>9 16:16:23 2024] rtw_8821ce 0000:01:00.0: timed out to flush pci tx ring[3]<text:line-break/>[Fri Feb<text:s text:c="2"/>9 16:16:23 2024] rtw_8821ce 0000:01:00.0: timed out to flush pci tx ring[5]<text:line-break/>[Fri Feb<text:s text:c="2"/>9 16:16:24 2024] rtw_8821ce 0000:01:00.0: timed out to flush pci tx ring[1]<text:line-break/>[Fri Feb<text:s text:c="2"/>9 16:16:24 2024] rtw_8821ce 0000:01:00.0: timed out to flush pci tx ring[3]<text:line-break/>[Fri Feb<text:s text:c="2"/>9 16:16:24 2024] rtw_8821ce 0000:01:00.0: timed out to flush pci tx ring[5]<text:line-break/><text:line-break/>...<text:line-break/>[Fri Feb<text:s text:c="2"/>9 16:26:39 2024] wlp1s0: authentication with a4:ce:da:1e:07:97 timed out<text:line-break/>[Fri Feb<text:s text:c="2"/>9 16:26:40 2024] wlp1s0: authenticate with a4:ce:da:1e:07:92<text:line-break/>[Fri Feb<text:s text:c="2"/>9 16:26:40 2024] wlp1s0: send auth to a4:ce:da:1e:07:92 (try 1/3)<text:line-break/>[Fri Feb<text:s text:c="2"/>9 16:26:41 2024] wlp1s0: send auth to a4:ce:da:1e:07:92 (try 2/3)<text:line-break/>[Fri Feb<text:s text:c="2"/>9 16:26:42 2024] wlp1s0: send auth to a4:ce:da:1e:07:92 (try 3/3)<text:line-break/>[Fri Feb<text:s text:c="2"/>9 16:26:43 2024] wlp1s0: authentication with a4:ce:da:1e:07:92 timed out</text:p>
      <text:p text:style-name="Text_20_body">Solution provisoir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odprobe <text:span text:style-name="highlight_re5">-r</text:span> rtw88_8821ce<text:line-break/>modprobe rtw88_8821ce</text:p>
          </table:table-cell>
        </table:table-row>
      </table:table>
      <text:p text:style-name="Text_20_body">A tester pour diag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fkill list all</text:p>
          </table:table-cell>
        </table:table-row>
      </table:table>
      <text:h text:style-name="Heading_20_3" text:outline-level="3"><text:bookmark-start text:name="__RefHeading___pb_drivers_6"/><text:bookmark-start text:name="pb_drivers"/>Pb drivers<text:bookmark-end text:name="__RefHeading___pb_drivers_6"/><text:bookmark-end text:name="pb_drivers"/></text:h>
      <text:p text:style-name="Preformatted_20_Text"># dmesg<text:line-break/>...<text:line-break/>[<text:s text:c="3"/>11.869171] iwlwifi 0000:00:14.3: firmware didn't ACK the reset - continue anyway<text:line-break/>[<text:s text:c="3"/>11.869317] iwlwifi 0000:00:14.3: Start IWL Error Log Dump:<text:line-break/>[<text:s text:c="3"/>11.869369] iwlwifi 0000:00:14.3: Transport status: 0x0000004A, valid: 6<text:line-break/>[<text:s text:c="3"/>11.869411] iwlwifi 0000:00:14.3: Loaded firmware version: 72.daa05125.0 so-a0-jf-b0-72.ucode<text:line-break/>[<text:s text:c="3"/>11.869452] iwlwifi 0000:00:14.3: 0x00000084 | NMI_INTERRUPT_UNKNOWN<text:s text:c="7"/><text:line-break/>[<text:s text:c="3"/>11.869488] iwlwifi 0000:00:14.3: 0x000082F0 | trm_hw_status0<text:line-break/>[<text:s text:c="3"/>11.869517] iwlwifi 0000:00:14.3: 0x00000000 | trm_hw_status1<text:line-break/>[<text:s text:c="3"/>11.869545] iwlwifi 0000:00:14.3: 0x004D2466 | branchlink2<text:line-break/>[<text:s text:c="3"/>11.869576] iwlwifi 0000:00:14.3: 0x004C9122 | interruptlink1<text:line-break/>[<text:s text:c="3"/>11.869603] iwlwifi 0000:00:14.3: 0x004C9122 | interruptlink2<text:line-break/>[<text:s text:c="3"/>11.869632] iwlwifi 0000:00:14.3: 0x0000FF88 | data1<text:line-break/>...</text:p>
      <text:p text:style-name="Text_20_body">Contournement provisoir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lsmod</text:span> <text:span text:style-name="highlight_sy0">|</text:span> <text:span text:style-name="highlight_kw2">grep</text:span> <text:span text:style-name="highlight_nu0">802</text:span><text:line-break/> <text:line-break/>modprobe <text:span text:style-name="highlight_re5">-r</text:span> iwlmvm<text:line-break/>modprobe <text:span text:style-name="highlight_re5">-r</text:span> libarc4<text:line-break/>modprobe <text:span text:style-name="highlight_re5">-r</text:span> mac80211<text:line-break/> <text:line-break/>modprobe mac80211<text:line-break/>modprobe libarc4<text:line-break/>modprobe iwlmv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31</meta:creation-date>
    <dc:creator>Generated</dc:creator>
    <dc:date>2026-07-21T18::42:31</dc:date>
    <dc:language>en-US</dc:language>
    <meta:editing-cycles>1</meta:editing-cycles>
    <meta:editing-duration>PT0S</meta:editing-duration>
    <dc:title>tech:802.11_notes_wifi</dc:title>
  </office:meta>
</office:document-meta>
</file>