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ap_-_metrics_-_prometheous"/><text:bookmark-start text:name="__RefHeading___aap_-_metrics_-_prometheous_1"/><text:bookmark-start text:name="aap_-_metrics_-_prometheous"/>AAP - Metrics - Prometheous<text:bookmark-end text:name="__RefHeading___aap_-_metrics_-_prometheous_1"/><text:bookmark-end text:name="aap_-_metrics_-_prometheou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aap_diagnostic_supervision_et_metrologie" text:style-name="Internet_20_link" text:visited-style-name="Visited_20_Internet_20_Link">AAP Diagnostic supervision et métrologie</text:a></text:p>
        </text:list-item>
        <text:list-item>
          <text:p text:style-name="List_20_1_Content"> <text:a xlink:type="simple" xlink:href="https://github.com/ansible/awx/blob/devel/docs/subsystem_metrics.md#metrics-broadcast" text:style-name="Internet_20_link" text:visited-style-name="Visited_20_Internet_20_Link">https://github.com/ansible/awx/blob/devel/docs/subsystem_metrics.md#metrics-broadcast</text:a></text:p>
        </text:list-item>
        <text:list-item>
          <text:p text:style-name="List_20_1_Content"> <text:a xlink:type="simple" xlink:href="https://www.ansible.com/blog/red-hat-ansible-tower-monitoring-using-prometheus-node-exporter-grafana" text:style-name="Internet_20_link" text:visited-style-name="Visited_20_Internet_20_Link">https://www.ansible.com/blog/red-hat-ansible-tower-monitoring-using-prometheus-node-exporter-grafana</text:a></text:p>
        </text:list-item>
        <text:list-item>
          <text:p text:style-name="List_20_1_Content"> <text:a xlink:type="simple" xlink:href="https://www.ansible.com/blog/monitoring-red-hat-ansible-automation-platform-on-red-hat-openshift-the-easy-way" text:style-name="Internet_20_link" text:visited-style-name="Visited_20_Internet_20_Link">https://www.ansible.com/blog/monitoring-red-hat-ansible-automation-platform-on-red-hat-openshift-the-easy-way</text:a></text:p>
        </text:list-item>
        <text:list-item>
          <text:p text:style-name="List_20_1_Content_Last"> <text:a xlink:type="simple" xlink:href="http://wiki.c.belaris.fr/doku.php?id=https:developers.redhat.com:articles:2023:11:30:how-set-and-experiment-prometheus-remote-write" text:style-name="Internet_20_link" text:visited-style-name="Visited_20_Internet_20_Link">How to set up and experiment with Prometheus remote-write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url <text:span text:style-name="highlight_re5">-s</text:span> <text:span text:style-name="highlight_re5">-k</text:span> <text:span text:style-name="highlight_re5">-u</text:span> <text:span text:style-name="highlight_st0">"<text:span text:style-name="highlight_es2">$AAP_USER</text:span>"</text:span>:<text:span text:style-name="highlight_st0">"<text:span text:style-name="highlight_es2">$AAP_PASS</text:span>"</text:span> https:<text:span text:style-name="highlight_sy0">//</text:span>aap.acme.local<text:span text:style-name="highlight_sy0">/</text:span>api<text:span text:style-name="highlight_sy0">/</text:span>v2<text:span text:style-name="highlight_sy0">/</text:span>metrics<text:span text:style-name="highlight_sy0">/</text:span> <text:span text:style-name="highlight_sy0">|</text:span><text:span text:style-name="highlight_kw2">grep</text:span> <text:span text:style-name="highlight_re5">-i</text:span> ctrl01<text:s text:c="2"/><text:span text:style-name="highlight_sy0">|</text:span><text:span text:style-name="highlight_kw2">grep</text:span> <text:span text:style-name="highlight_re5">-v</text:span> <text:span text:style-name="highlight_st_h">'send_metrics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0:49</meta:creation-date>
    <dc:creator>Generated</dc:creator>
    <dc:date>2026-07-21T17::00:49</dc:date>
    <dc:language>en-US</dc:language>
    <meta:editing-cycles>1</meta:editing-cycles>
    <meta:editing-duration>PT0S</meta:editing-duration>
    <dc:title>tech:aap_-_metrics_-_prometheous</dc:title>
  </office:meta>
</office:document-meta>
</file>