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bout-config_ff"/><text:bookmark-start text:name="__RefHeading___config_firefox_1"/><text:bookmark-start text:name="config_firefox"/>Config Firefox<text:bookmark-end text:name="__RefHeading___config_firefox_1"/><text:bookmark-end text:name="config_firefox"/></text:h>
      <text:p text:style-name="Text_20_body">Proxy</text:p>
      <text:p text:style-name="Text_20_body">Downthemall Adblock Noscript Scriptish Unplug</text:p>
      <text:p text:style-name="Text_20_body">userscript : <text:a xlink:type="simple" xlink:href="http://userscripts.org/scripts/review/84291" text:style-name="Internet_20_link" text:visited-style-name="Visited_20_Internet_20_Link">http://userscripts.org/scripts/review/84291</text:a></text:p>
      <text:p text:style-name="Text_20_body">search engine : yandex youtube seeks.fr</text:p>
      <text:p text:style-name="Horizontal_20_Line"/>
      <text:p text:style-name="Text_20_body">xpinstall.enabled;false dom.allow_scripts_to_close_windows;false pref.advanced.javascript.disable_button.advanced;false services.sync.prefs.sync.pref.advanced.javascript.disable_button.advanced;false privacy.donottrackheader.enabled;true network.http.sendRefererHeader;0 geo.enabled;false network.dns.disableIPv6;true browser.safebrowsing.enabled;false browser.safebrowsing.malware.enabled;false media.autoplay.enabled;false</text:p>
      <text:p text:style-name="Text_20_body">social.activation.whitelist; social.active;false social.enabled;false social.manifest.facebook; social.sidebar.open;false social.toast-notifications.enabled;false</text:p>
      <text:p text:style-name="Text_20_body">network.http.pipelining;true network.http.pipelining.ssl;true network.http.proxy.pipelining;true</text:p>
      <text:p text:style-name="Text_20_body">full-screen-api.approval-required;false</text:p>
      <text:p text:style-name="Text_20_body">media.autoplay.enabled;false</text:p>
      <text:h text:style-name="Heading_20_1" text:outline-level="1"><text:bookmark-start text:name="__RefHeading___gif_animees_2"/><text:bookmark-start text:name="gif_animees"/>GIF animées<text:bookmark-end text:name="__RefHeading___gif_animees_2"/><text:bookmark-end text:name="gif_animees"/></text:h>
      <text:p text:style-name="Text_20_body">image.animation_mode none</text:p>
      <text:h text:style-name="Heading_20_1" text:outline-level="1"><text:bookmark-start text:name="__RefHeading___kde_3"/><text:bookmark-start text:name="kde"/>KDE<text:bookmark-end text:name="__RefHeading___kde_3"/><text:bookmark-end text:name="kde"/></text:h>
      <text:p text:style-name="Text_20_body">#ui.allow_platform_file_picker;false</text:p>
      <text:h text:style-name="Heading_20_1" text:outline-level="1"><text:bookmark-start text:name="__RefHeading___pb_redirection_www.localhost.com_4"/><text:bookmark-start text:name="pb_redirection_www.localhost.com"/>Pb redirection www.localhost.com<text:bookmark-end text:name="__RefHeading___pb_redirection_www.localhost.com_4"/><text:bookmark-end text:name="pb_redirection_www.localhost.com"/></text:h>
      <text:p text:style-name="Text_20_body">browser.fixup.alternate.enabled:false</text:p>
      <text:p text:style-name="Text_20_body">Installer des modules non-signé xpinstall.signatures.required;false</text:p>
      <text:p text:style-name="Horizontal_20_Line"/>
      <text:p text:style-name="Text_20_body">change in about:config</text:p>
      <text:p text:style-name="Text_20_body">browser.download.manager.scanWhenDone = false browser.send_pings = false dom.disable_window_open_feature.menubar = true dom.disable_window_open_feature.scrollbars = true intl.accept_charsets;utf-8 intl.accept_languages;en intl.charset.default;utf-8 intl.charsetmenu.browser.cache;UTF-8 keyword.enabled = false layout.css.visited_links_enabled = false network.http.sendRefererHeader;0 network.http.accept.default;<text:span text:style-name="Emphasis"/>/ network.prefetch-next = false network.proxy.socks_remote_dns = true</text:p>
      <text:p text:style-name="Text_20_body">########################################################################</text:p>
      <text:p text:style-name="Text_20_body">add to about:config (for faking the user agent)</text:p>
      <text:p text:style-name="Text_20_body">new - string: general.useragent.override - value: Mozilla/5.0 (en-US; rv:1.9.1.2) Gecko/20090729 Firefox/3.5.2</text:p>
      <text:p text:style-name="Text_20_body">########################################################################</text:p>
      <text:p text:style-name="Text_20_body">change settings (in firefox 3.5 and higher first choose “user default” to change some settings)</text:p>
      <text:p text:style-name="Text_20_body">javascript:disabled java: disabled history: disabled chronicle: disabled save data: disabled cookies: disabled clear private data: enabled (all) remember passwords: disabled offline storage: 0 mb cache</text:p>
      <text:p text:style-name="Text_20_body">########################################################################</text:p>
      <text:p text:style-name="Text_20_body">search engines</text:p>
      <text:p text:style-name="Text_20_body">delete / disable all</text:p>
      <text:p text:style-name="Text_20_body">########################################################################</text:p>
      <text:p text:style-name="Text_20_body">add network settings</text:p>
      <text:p text:style-name="Text_20_body">set manual proxy configuration to freenet-default http-proxy 127.0.0.1 port 8888 use this proxy server for all protocols You should put these changes in a separate profile and use this profile exclusively for …</text:p>
      <text:p text:style-name="Text_20_body">Estimation du nom de domaine</text:p>
      <text:p text:style-name="Text_20_body"><text:a xlink:type="simple" xlink:href="https://support.mozilla.org/t5/Learn-the-Basics-get-started/Rechercher-sur-Internet-depuis-la-barre-d-adresse/ta-p/16797" text:style-name="Internet_20_link" text:visited-style-name="Visited_20_Internet_20_Link">https://support.mozilla.org/t5/Learn-the-Basics-get-started/Rechercher-sur-Internet-depuis-la-barre-d-adresse/ta-p/16797</text:a> browser.fixup.alternate.enabled = False</text:p>
      <text:p text:style-name="Text_20_body">Désactiver la recherche sur le Web dans la barre d'adresse keyword.enabled= false</text:p>
      <text:p text:style-name="Text_20_body">Auto-complétion de l'URL browser.urlbar.autoFill = True (defaul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8:40</meta:creation-date>
    <dc:creator>Generated</dc:creator>
    <dc:date>2026-07-21T16::58:40</dc:date>
    <dc:language>en-US</dc:language>
    <meta:editing-cycles>1</meta:editing-cycles>
    <meta:editing-duration>PT0S</meta:editing-duration>
    <dc:title>tech:about-config_ff</dc:title>
  </office:meta>
</office:document-meta>
</file>