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bout-config_tb"/><text:bookmark-start text:name="__RefHeading___config_thunderbird_1"/><text:bookmark-start text:name="config_thunderbird"/>Config Thunderbird<text:bookmark-end text:name="__RefHeading___config_thunderbird_1"/><text:bookmark-end text:name="config_thunderbird"/></text:h>
      <text:p text:style-name="Text_20_body">About:config Thunderbird</text:p>
      <text:p text:style-name="Text_20_body">Sinon, une alternative à Thunderbird : Claws Mail, mutt</text:p>
      <text:p text:style-name="Text_20_body">javascript.enabled;false mail.purge.ask;false pref.privacy.disable_button.view_passwords;false network.http.sendRefererHeader;0 network.http.sendSecureXSiteReferrer;false mail.chat.enabled;false social.enabled;false network.dns.disableIPv6;true browser.safebrowsing.enabled;false dom.ipc.plugins.java.enabled;false geo.enabled;false mail.cloud_files.enabled;false privacy.donottrackheader.enabled;true media.autoplay.enabled;false media.navigator.enabled;false network.jar.open-unsafe-types;false security.ssl.require_safe_negotiation;true svg.smil.enabled;false network.enableIDN;false network.websocket.enabled;false dom.ipc.plugins.enabled;true network.websocket.allowInsecureFromHTTPS;false network.http.proxy.pipelining;true network.http.pipelining.ssl;true network.http.pipelining;true browser.safebrowsing.enabled;true</text:p>
      <text:h text:style-name="Heading_20_1" text:outline-level="1"><text:bookmark-start text:name="__RefHeading___remove_google_2"/><text:bookmark-start text:name="remove_google"/>Remove google<text:bookmark-end text:name="__RefHeading___remove_google_2"/><text:bookmark-end text:name="remove_google"/></text:h>
      <text:p text:style-name="Text_20_body">keyword.URL; mail.addr_book.mapit_url.format;</text:p>
      <text:p text:style-name="Text_20_body">app.update.auto;false app.update.disable_button.showUpdateHistory;false chat.twitter.consumerKey; chat.twitter.consumerSecret; messenger.conversations.autoAcceptChatInvitations;0 purple.logging.log_chats;false messenger.conversations.selections.magicCopyEnabled;false media.webm.enabled;false media.wave.enabled;false media.raw.enabled;false media.opus.enabled;false media.ogg.enabled;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35</meta:creation-date>
    <dc:creator>Generated</dc:creator>
    <dc:date>2026-07-21T18::24:35</dc:date>
    <dc:language>en-US</dc:language>
    <meta:editing-cycles>1</meta:editing-cycles>
    <meta:editing-duration>PT0S</meta:editing-duration>
    <dc:title>tech:about-config_tb</dc:title>
  </office:meta>
</office:document-meta>
</file>