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dminer_interface_web_pour_db_mysql_postgres_sqlite"/><text:bookmark-start text:name="__RefHeading___adminer_interface_web_pour_db_mysql_postgres_sqlite_1"/><text:bookmark-start text:name="adminer_interface_web_pour_db_mysql_postgres_sqlite"/>Adminer interface web pour DB mysql postgres sqlite<text:bookmark-end text:name="__RefHeading___adminer_interface_web_pour_db_mysql_postgres_sqlite_1"/><text:bookmark-end text:name="adminer_interface_web_pour_db_mysql_postgres_sqlit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hub.com/jeffknupp/sandman2" text:style-name="Internet_20_link" text:visited-style-name="Visited_20_Internet_20_Link">Sandman2</text:a></text:p>
        </text:list-item>
        <text:list-item>
          <text:p text:style-name="List_20_1_Content_Last"> DBeaver</text:p>
        </text:list-item>
      </text:list>
      <text:p text:style-name="Text_20_body">Voir les données en brute directement en base.</text:p>
      <text:p text:style-name="Text_20_body">Exemple avec MySQL (comme phpMyAdmin)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h text:style-name="Heading_20_3" text:outline-level="3"><text:bookmark-start text:name="__RefHeading___docker_3"/><text:bookmark-start text:name="docker"/>Docker<text:bookmark-end text:name="__RefHeading___docker_3"/><text:bookmark-end text:name="dock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rm</text:span> <text:span text:style-name="highlight_re5">-p</text:span> <text:span text:style-name="highlight_nu0">8082</text:span>:<text:span text:style-name="highlight_nu0">80</text:span> clue<text:span text:style-name="highlight_sy0">/</text:span>adminer <text:span text:style-name="highlight_co0"># --net=mynet19</text:span></text:p>
          </table:table-cell>
        </table:table-row>
      </table:table>
      <text:h text:style-name="Heading_20_3" text:outline-level="3"><text:bookmark-start text:name="__RefHeading___exemple_install_et_conf_mariadb_4"/><text:bookmark-start text:name="exemple_install_et_conf_mariadb"/>Exemple install et conf MariaDB<text:bookmark-end text:name="__RefHeading___exemple_install_et_conf_mariadb_4"/><text:bookmark-end text:name="exemple_install_et_conf_mariadb"/></text:h>
      <text:p text:style-name="Text_20_body">Télécharger “Adminer for MySQL English only” sur <text:a xlink:type="simple" xlink:href="https://www.adminer.org/" text:style-name="Internet_20_link" text:visited-style-name="Visited_20_Internet_20_Link">https://www.adminer.org/</text:a></text:p>
      <text:p text:style-name="Text_20_body">Nous créerons un compte en lecture seul, pouvant accéder à toutes les bases de donné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<text:span text:style-name="highlight_sy0">*.*</text:span> <text:span text:style-name="highlight_kw1">TO</text:span> <text:span text:style-name="highlight_st0">'allro'</text:span>@<text:span text:style-name="highlight_st0">'localhost'</text:span> <text:span text:style-name="highlight_kw1">IDENTIFIED</text:span> <text:span text:style-name="highlight_kw1">BY</text:span> <text:span text:style-name="highlight_st0">'P@ssw0rd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www<text:span text:style-name="highlight_sy0">/</text:span>adminer<text:span text:style-name="highlight_sy0">/</text:span></text:p>
          </table:table-cell>
        </table:table-row>
      </table:table>
      <text:p text:style-name="Text_20_body">Déposer adminer-4.2.3-mysql-en.php sur /var/www/adminer/</text:p>
      <text:p text:style-name="Text_20_body">Puis faire un lien index.ph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var<text:span text:style-name="highlight_sy0">/</text:span>www<text:span text:style-name="highlight_sy0">/</text:span>adminer<text:span text:style-name="highlight_sy0">/</text:span>adminer-4.2.3-mysql-en.php <text:span text:style-name="highlight_sy0">/</text:span>var<text:span text:style-name="highlight_sy0">/</text:span>www<text:span text:style-name="highlight_sy0">/</text:span>adminer<text:span text:style-name="highlight_sy0">/</text:span>index.php</text:p>
          </table:table-cell>
        </table:table-row>
      </table:table>
      <text:p text:style-name="Text_20_body">Installation de nginx et de php-fpm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nginx php-fpm php5-mysqlnd</text:p>
          </table:table-cell>
        </table:table-row>
      </table:table>
      <text:p text:style-name="Text_20_body">Conf Nginx</text:p>
      <text:p text:style-name="Text_20_body"><text:span text:style-name="Source_20_Text">/etc/nginx/sites-available/adminer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<text:s text:c="10"/>8081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<text:s text:c="3"/>/var/www/adminer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<text:s text:c="2"/>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<text:span text:style-name="highlight_sy0">;</text:span><text:line-break/><text:s text:c="8"/><text:span text:style-name="highlight_br0">}</text:span><text:line-break/> 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<text:s text:c="11"/>/var/www/adminer<text:span text:style-name="highlight_sy0">;</text:span><text:line-break/><text:s text:c="16"/><text:a xlink:type="simple" xlink:href="http://wiki.nginx.org/NginxHttpFcgiModule#fastcgi_index" text:style-name="Internet_20_link" text:visited-style-name="Visited_20_Internet_20_Link"><text:span text:style-name="highlight_kw11">fastcgi_index</text:span></text:a><text:s text:c="2"/>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16"/><text:a xlink:type="simple" xlink:href="http://wiki.nginx.org/NginxHttpFcgiModule#fastcgi_split_path_info" text:style-name="Internet_20_link" text:visited-style-name="Visited_20_Internet_20_Link"><text:span text:style-name="highlight_kw11">fastcgi_split_path_info</text:span></text:a> ^<text:span text:style-name="highlight_br0">(</text:span>.+\.php<text:span text:style-name="highlight_br0">)</text:span><text:span text:style-name="highlight_br0">(</text:span>/.+<text:span text:style-name="highlight_br0">)</text:span>$<text:span text:style-name="highlight_sy0">;</text:span><text:line-break/><text:s text:c="16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php5-fpm.sock<text:span text:style-name="highlight_sy0">;</text:span><text:line-break/><text:s text:c="16"/><text:span text:style-name="highlight_co1">#include fastcgi_params;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fastcgi.conf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etc<text:span text:style-name="highlight_sy0">/</text:span>nginx<text:span text:style-name="highlight_sy0">/</text:span>sites-available<text:span text:style-name="highlight_sy0">/</text:span>adminer <text:span text:style-name="highlight_sy0">/</text:span>etc<text:span text:style-name="highlight_sy0">/</text:span>nginx<text:span text:style-name="highlight_sy0">/</text:span>sites-enabled<text:span text:style-name="highlight_sy0">/</text:span>adminer<text:line-break/>nginx <text:span text:style-name="highlight_re5">-t</text:span><text:line-break/>service nginx reload</text:p>
          </table:table-cell>
        </table:table-row>
      </table:table>
      <text:h text:style-name="Heading_20_2" text:outline-level="2"><text:bookmark-start text:name="__RefHeading___connexion_5"/><text:bookmark-start text:name="connexion"/>Connexion<text:bookmark-end text:name="__RefHeading___connexion_5"/><text:bookmark-end text:name="connexion"/></text:h>
      <text:p text:style-name="Text_20_body">Ici nous ferons un tunnel SSH pour nous connecte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sh</text:span> -L8081:localhost:<text:span text:style-name="highlight_nu0">8081</text:span> mysql-server</text:p>
          </table:table-cell>
        </table:table-row>
      </table:table>
      <text:p text:style-name="Text_20_body">Allez sur <text:a xlink:type="simple" xlink:href="http://localhost:8081" text:style-name="Internet_20_link" text:visited-style-name="Visited_20_Internet_20_Link">http://localhost:8081</text:a> est renseigner le compte MySQL souhaité (<text:span text:style-name="Strong_20_Emphasis">allro</text:span> dans notre exemp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16</meta:creation-date>
    <dc:creator>Generated</dc:creator>
    <dc:date>2026-07-21T16::42:16</dc:date>
    <dc:language>en-US</dc:language>
    <meta:editing-cycles>1</meta:editing-cycles>
    <meta:editing-duration>PT0S</meta:editing-duration>
    <dc:title>tech:adminer_interface_web_pour_db_mysql_postgres_sqlite</dc:title>
  </office:meta>
</office:document-meta>
</file>