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jout_d_un_utilisateur_a_un_groupe"/><text:bookmark-start text:name="__RefHeading___ajout_d_un_utilisateur_a_un_groupe_1"/><text:bookmark-start text:name="ajout_d_un_utilisateur_a_un_groupe"/>Ajout d'un utilisateur a un groupe<text:bookmark-end text:name="__RefHeading___ajout_d_un_utilisateur_a_un_groupe_1"/><text:bookmark-end text:name="ajout_d_un_utilisateur_a_un_groupe"/></text:h>
      <text:p text:style-name="Text_20_body">Ajout d'un groupe secondaire à un utilisateur existan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mod <text:span text:style-name="highlight_re5">-a</text:span> <text:span text:style-name="highlight_re5">-G</text:span> groupdev jacques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passwd <text:span text:style-name="highlight_re5">-a</text:span> jacques groupdev</text:p>
          </table:table-cell>
        </table:table-row>
      </table:table>
      <text:h text:style-name="Heading_20_2" text:outline-level="2"><text:bookmark-start text:name="__RefHeading___retour_arriere_2"/><text:bookmark-start text:name="retour_arriere"/>Retour arrière<text:bookmark-end text:name="__RefHeading___retour_arriere_2"/><text:bookmark-end text:name="retour_arriere"/></text:h>
      <text:p text:style-name="Text_20_body">Retrait de l'utilisateur <text:span text:style-name="Strong_20_Emphasis">jacques</text:span> du groupe <text:span text:style-name="Strong_20_Emphasis">groupdev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passwd <text:span text:style-name="highlight_re5">-d</text:span> jacques groupdev</text:p>
          </table:table-cell>
        </table:table-row>
      </table:table>
      <text:h text:style-name="Heading_20_2" text:outline-level="2"><text:bookmark-start text:name="__RefHeading___disable_the_root_account_3"/><text:bookmark-start text:name="disable_the_root_account"/>Disable the root account<text:bookmark-end text:name="__RefHeading___disable_the_root_account_3"/><text:bookmark-end text:name="disable_the_root_accoun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ermod root <text:span text:style-name="highlight_re5">-p</text:span> <text:span text:style-name="highlight_st_h">'!!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45</meta:creation-date>
    <dc:creator>Generated</dc:creator>
    <dc:date>2026-07-21T17::01:45</dc:date>
    <dc:language>en-US</dc:language>
    <meta:editing-cycles>1</meta:editing-cycles>
    <meta:editing-duration>PT0S</meta:editing-duration>
    <dc:title>tech:ajout_d_un_utilisateur_a_un_groupe</dc:title>
  </office:meta>
</office:document-meta>
</file>