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analyse_de_donnees_textuelles"/><text:bookmark-start text:name="__RefHeading___analyse_de_donnees_textuelles_1"/><text:bookmark-start text:name="analyse_de_donnees_textuelles"/>Analyse de données textuelles<text:bookmark-end text:name="__RefHeading___analyse_de_donnees_textuelles_1"/><text:bookmark-end text:name="analyse_de_donnees_textuelles"/></text:h>
      <text:p text:style-name="Text_20_body">linguistique langue langage</text:p>
      <text:p text:style-name="Text_20_body">iramuteq</text:p>
      <text:list text:style-name="List_20_1" text:continue-numbering="false">
        <text:list-item>
          <text:p text:style-name="List_20_1_Content_First"> <text:a xlink:type="simple" xlink:href="http://www.iramuteq.org" text:style-name="Internet_20_link" text:visited-style-name="Visited_20_Internet_20_Link">http://www.iramuteq.org</text:a></text:p>
        </text:list-item>
        <text:list-item>
          <text:p text:style-name="List_20_1_Content"> <text:a xlink:type="simple" xlink:href="http://repere.no-ip.org/Members/pratinaud/mes-documents/articles-et-presentations/presentation_mashs2009.pdf" text:style-name="Internet_20_link" text:visited-style-name="Visited_20_Internet_20_Link">http://repere.no-ip.org/Members/pratinaud/mes-documents/articles-et-presentations/presentation_mashs2009.pdf</text:a></text:p>
        </text:list-item>
        <text:list-item>
          <text:p text:style-name="List_20_1_Content"> <text:a xlink:type="simple" xlink:href="http://edutechwiki.unige.ch/fr/IRaMuTeQ" text:style-name="Internet_20_link" text:visited-style-name="Visited_20_Internet_20_Link">http://edutechwiki.unige.ch/fr/IRaMuTeQ</text:a></text:p>
        </text:list-item>
        <text:list-item>
          <text:p text:style-name="List_20_1_Content"> <text:a xlink:type="simple" xlink:href="http://sciences-croisees.com/N13/Salone.pdf" text:style-name="Internet_20_link" text:visited-style-name="Visited_20_Internet_20_Link">http://sciences-croisees.com/N13/Salone.pdf</text:a></text:p>
        </text:list-item>
        <text:list-item>
          <text:p text:style-name="List_20_1_Content_Last"> <text:a xlink:type="simple" xlink:href="http://www.helenepiment.fr/pof/iramuteq-avant-la-classification-et-les-statistiques/2015/03/10/" text:style-name="Internet_20_link" text:visited-style-name="Visited_20_Internet_20_Link">http://www.helenepiment.fr/pof/iramuteq-avant-la-classification-et-les-statistiques/2015/03/10/</text:a></text:p>
        </text:list-item>
      </text:list>
      <text:p text:style-name="Text_20_body">Autres</text:p>
      <text:list text:style-name="List_20_1" text:continue-numbering="false">
        <text:list-item>
          <text:p text:style-name="List_20_1_Content_First"> <text:a xlink:type="simple" xlink:href="https://fr.wikipedia.org/wiki/Tropes_%28logiciel%29" text:style-name="Internet_20_link" text:visited-style-name="Visited_20_Internet_20_Link">https://fr.wikipedia.org/wiki/Tropes_%28logiciel%29</text:a></text:p>
        </text:list-item>
        <text:list-item>
          <text:p text:style-name="List_20_1_Content"> <text:a xlink:type="simple" xlink:href="http://forscenter.ch/wp-content/uploads/2013/11/Presentation_Marchand2013.pdf" text:style-name="Internet_20_link" text:visited-style-name="Visited_20_Internet_20_Link">http://forscenter.ch/wp-content/uploads/2013/11/Presentation_Marchand2013.pdf</text:a></text:p>
        </text:list-item>
        <text:list-item>
          <text:p text:style-name="List_20_1_Content"> <text:a xlink:type="simple" xlink:href="http://ethique-tic.fr/2013/fiches-integrateurs/mesurer-loccurrence-des-mots-lexicographie/" text:style-name="Internet_20_link" text:visited-style-name="Visited_20_Internet_20_Link">http://ethique-tic.fr/2013/fiches-integrateurs/mesurer-loccurrence-des-mots-lexicographie/</text:a></text:p>
        </text:list-item>
        <text:list-item>
          <text:p text:style-name="List_20_1_Content"> <text:a xlink:type="simple" xlink:href="http://www.adjectif.net/spip/spip.php?article172" text:style-name="Internet_20_link" text:visited-style-name="Visited_20_Internet_20_Link">http://www.adjectif.net/spip/spip.php?article172</text:a></text:p>
        </text:list-item>
        <text:list-item>
          <text:p text:style-name="List_20_1_Content"> <text:a xlink:type="simple" xlink:href="https://fr.wikipedia.org/wiki/Hyperbase" text:style-name="Internet_20_link" text:visited-style-name="Visited_20_Internet_20_Link">https://fr.wikipedia.org/wiki/Hyperbase</text:a></text:p>
        </text:list-item>
        <text:list-item>
          <text:p text:style-name="List_20_1_Content"> <text:a xlink:type="simple" xlink:href="http://textopol.u-pec.fr/textobserver/" text:style-name="Internet_20_link" text:visited-style-name="Visited_20_Internet_20_Link">http://textopol.u-pec.fr/textobserver/</text:a></text:p>
        </text:list-item>
        <text:list-item>
          <text:p text:style-name="List_20_1_Content_Last"> Python SpaCy</text:p>
        </text:list-item>
      </text:list>
      <text:p text:style-name="Text_20_body">ttda et R</text:p>
      <text:list text:style-name="List_20_1" text:continue-numbering="false">
        <text:list-item>
          <text:p text:style-name="LastListParagraph_List_20_1_Content_First"> <text:a xlink:type="simple" xlink:href="http://lexicometrica.univ-paris3.fr/jadt/jadt2004/pdf/JADT_080.pdf" text:style-name="Internet_20_link" text:visited-style-name="Visited_20_Internet_20_Link">http://lexicometrica.univ-paris3.fr/jadt/jadt2004/pdf/JADT_080.pdf</text:a></text:p>
        </text:list-item>
      </text:list>
      <text:p text:style-name="Text_20_body">R.TeMiS Un logiciel libre pour l’analyse textuelle fondé sur R</text:p>
      <text:list text:style-name="List_20_1" text:continue-numbering="false">
        <text:list-item>
          <text:p text:style-name="List_20_1_Content_First"> <text:a xlink:type="simple" xlink:href="http://osc.cnrs.fr/RT20/local/documents/S6_Bastin.pdf" text:style-name="Internet_20_link" text:visited-style-name="Visited_20_Internet_20_Link">http://osc.cnrs.fr/RT20/local/documents/S6_Bastin.pdf</text:a></text:p>
        </text:list-item>
        <text:list-item>
          <text:p text:style-name="List_20_1_Content_Last"> <text:a xlink:type="simple" xlink:href="http://rtemis.hypotheses.org/" text:style-name="Internet_20_link" text:visited-style-name="Visited_20_Internet_20_Link">http://rtemis.hypotheses.org/</text:a></text:p>
        </text:list-item>
      </text:list>
      <text:p text:style-name="Text_20_body">PSPP (alternative à SPSS)</text:p>
      <text:list text:style-name="List_20_1" text:continue-numbering="false">
        <text:list-item>
          <text:p text:style-name="LastListParagraph_List_20_1_Content_First"> <text:a xlink:type="simple" xlink:href="http://www.statisticalconsultants.co.nz/blog/pspp-a-free-alternative-to-spss.html" text:style-name="Internet_20_link" text:visited-style-name="Visited_20_Internet_20_Link">http://www.statisticalconsultants.co.nz/blog/pspp-a-free-alternative-to-spss.html</text:a></text:p>
        </text:list-item>
      </text:list>
      <text:p text:style-name="Text_20_body">SPSS et ALCESTE</text:p>
      <text:list text:style-name="List_20_1" text:continue-numbering="false">
        <text:list-item>
          <text:p text:style-name="LastListParagraph_List_20_1_Content_First"> <text:a xlink:type="simple" xlink:href="http://textopol.u-pec.fr/?tag=logiciel&amp;paged=2" text:style-name="Internet_20_link" text:visited-style-name="Visited_20_Internet_20_Link">http://textopol.u-pec.fr/?tag=logiciel&amp;paged=2</text:a></text:p>
        </text:list-item>
      </text:list>
      <text:p text:style-name="Text_20_body">Lexico3</text:p>
      <text:list text:style-name="List_20_1" text:continue-numbering="false">
        <text:list-item>
          <text:p text:style-name="LastListParagraph_List_20_1_Content_First"> <text:a xlink:type="simple" xlink:href="https://fr.wikipedia.org/wiki/Lexico_%28logiciel%29" text:style-name="Internet_20_link" text:visited-style-name="Visited_20_Internet_20_Link">https://fr.wikipedia.org/wiki/Lexico_%28logiciel%29</text:a></text:p>
        </text:list-item>
      </text:list>
      <text:p text:style-name="Text_20_body">Extention Firefox KGen (Pour optimisation référencement Web)</text:p>
      <text:list text:style-name="List_20_1" text:continue-numbering="false">
        <text:list-item>
          <text:p text:style-name="LastListParagraph_List_20_1_Content_First"> <text:a xlink:type="simple" xlink:href="http://kgen.elitwork.com/" text:style-name="Internet_20_link" text:visited-style-name="Visited_20_Internet_20_Link">http://kgen.elitwork.com/</text:a></text:p>
        </text:list-item>
      </text:list>
      <text:p text:style-name="Text_20_body">VoyantTools</text:p>
      <text:list text:style-name="List_20_1" text:continue-numbering="false">
        <text:list-item>
          <text:p text:style-name="List_20_1_Content_First"> <text:a xlink:type="simple" xlink:href="http://www.outilsfroids.net/2016/02/voyant-tools-un-puissant-service-de-text-mining-en-open-source/" text:style-name="Internet_20_link" text:visited-style-name="Visited_20_Internet_20_Link">http://www.outilsfroids.net/2016/02/voyant-tools-un-puissant-service-de-text-mining-en-open-source/</text:a></text:p>
        </text:list-item>
        <text:list-item>
          <text:p text:style-name="List_20_1_Content_Last"> <text:a xlink:type="simple" xlink:href="http://voyant-tools.org/" text:style-name="Internet_20_link" text:visited-style-name="Visited_20_Internet_20_Link">http://voyant-tools.org/</text:a></text:p>
        </text:list-item>
      </text:list>
      <text:h text:style-name="Heading_20_2" text:outline-level="2"><text:bookmark-start text:name="__RefHeading___test_flesch-kincaid_2"/><text:bookmark-start text:name="test_flesch-kincaid"/>Test Flesch-Kincaid<text:bookmark-end text:name="__RefHeading___test_flesch-kincaid_2"/><text:bookmark-end text:name="test_flesch-kincaid"/></text:h>
      <text:p text:style-name="Text_20_body">Liens :</text:p>
      <text:list text:style-name="List_20_1" text:continue-numbering="false">
        <text:list-item>
          <text:p text:style-name="List_20_1_Content_First"> <text:a xlink:type="simple" xlink:href="https://en.wikipedia.org/wiki/Flesch%E2%80%93Kincaid_readability_tests" text:style-name="Internet_20_link" text:visited-style-name="Visited_20_Internet_20_Link">https://en.wikipedia.org/wiki/Flesch%E2%80%93Kincaid_readability_tests</text:a></text:p>
        </text:list-item>
        <text:list-item>
          <text:p text:style-name="List_20_1_Content_Last"> <text:a xlink:type="simple" xlink:href="http://www.lelibrepenseur.org/donald-duck-trump-se-demarque-par-la-pauvrete-de-son-vocabulaire/" text:style-name="Internet_20_link" text:visited-style-name="Visited_20_Internet_20_Link">http://www.lelibrepenseur.org/donald-duck-trump-se-demarque-par-la-pauvrete-de-son-vocabulaire/</text:a></text:p>
        </text:list-item>
      </text:list>
      <text:p text:style-name="Text_20_body">Cette méthode développée pour la marine de guerre américaine permet de déterminer la complexité d’un texte écrit en anglais, en fonction de la longueur de ses phrases et du nombre de syllabes dans les mots utilisés.</text:p>
      <text:h text:style-name="Heading_20_2" text:outline-level="2"><text:bookmark-start text:name="__RefHeading___python_spacy_3"/><text:bookmark-start text:name="python_spacy"/>Python spaCy<text:bookmark-end text:name="__RefHeading___python_spacy_3"/><text:bookmark-end text:name="python_spacy"/></text:h>
      <table:table table:style-name="Table">
        <table:table-column table:style-name="odt_auto_style_table_column_1_1"/>
        <table:table-row>
          <table:table-cell office:value-type="string" table:style-name="tablecell">
            <text:p text:style-name="Preformatted_20_Text">python3 <text:span text:style-name="highlight_re5">-m</text:span> spacy download en_core_web_sm</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7::00:18</meta:creation-date>
    <dc:creator>Generated</dc:creator>
    <dc:date>2026-07-21T17::00:18</dc:date>
    <dc:language>en-US</dc:language>
    <meta:editing-cycles>1</meta:editing-cycles>
    <meta:editing-duration>PT0S</meta:editing-duration>
    <dc:title>tech:analyse_de_donnees_textuelles</dc:title>
  </office:meta>
</office:document-meta>
</file>