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ciennes_debian_-_fichier_sources.list"/><text:bookmark-start text:name="__RefHeading___anciennes_debian_-_fichier_sources.list_1"/><text:bookmark-start text:name="anciennes_debian_-_fichier_sources.list"/>Anciennes Debian - fichier sources.list<text:bookmark-end text:name="__RefHeading___anciennes_debian_-_fichier_sources.list_1"/><text:bookmark-end text:name="anciennes_debian_-_fichier_sources.list"/></text:h>
      <text:p text:style-name="Text_20_body">Source : <text:a xlink:type="simple" xlink:href="http://archive.debian.org/debian-archive/debian/README" text:style-name="Internet_20_link" text:visited-style-name="Visited_20_Internet_20_Link">http://archive.debian.org/debian-archive/debian/README</text:a></text:p>
      <text:p text:style-name="Preformatted_20_Text">See http://www.debian.org/ for information about Debian GNU/Linux.<text:line-break/><text:line-break/>This FTP site is a repository for old debian releases. For new releases<text:line-break/>please see ftp://ftp.debian.org/debian/.<text:line-break/><text:line-break/>Releases are stored by their codenames under the dists/ directory.<text:line-break/><text:s text:c="2"/>jessie<text:s text:c="2"/>is Debian 8.0<text:line-break/><text:s text:c="2"/>wheezy<text:s text:c="2"/>is Debian 7.0<text:line-break/><text:s text:c="2"/>squeeze is Debian 6.0<text:line-break/><text:s text:c="2"/>lenny<text:s text:c="3"/>is Debian 5.0<text:line-break/><text:s text:c="2"/>etch<text:s text:c="4"/>is Debian 4.0<text:line-break/><text:s text:c="2"/>sarge<text:s text:c="3"/>is Debian 3.1<text:line-break/><text:s text:c="2"/>woody<text:s text:c="3"/>is Debian 3.0<text:line-break/><text:s text:c="2"/>potato<text:s text:c="2"/>is Debian 2.2<text:line-break/><text:s text:c="2"/>slink<text:s text:c="3"/>is Debian 2.1<text:line-break/><text:s text:c="2"/>hamm<text:s text:c="4"/>is Debian 2.0<text:line-break/><text:s text:c="2"/>bo<text:s text:c="6"/>is Debian 1.3<text:line-break/><text:s text:c="2"/>rex<text:s text:c="5"/>is Debian 1.2<text:line-break/><text:s text:c="2"/>buzz<text:s text:c="4"/>is Debian 1.1<text:line-break/><text:s text:c="2"/><text:line-break/>If you are using APT the relevent sources.list entries are like:<text:line-break/><text:s text:c="2"/>deb http://archive.debian.org/debian/ $RELEASE main contrib<text:line-break/>for example:<text:line-break/><text:s text:c="2"/>deb http://archive.debian.org/debian/ sarge main contrib</text:p>
      <text:p text:style-name="Text_20_body"><text:span text:style-name="Source_20_Text">/etc/apt/sources.list</text:span></text:p>
      <text:p text:style-name="Preformatted_20_Text">deb http://archive.debian.org/debian-archive/debian/ lenny main contrib non-free<text:line-break/>deb http://archive.debian.org/debian-security/ lenny/updates main contrib non-f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55</meta:creation-date>
    <dc:creator>Generated</dc:creator>
    <dc:date>2026-07-21T18::26:55</dc:date>
    <dc:language>en-US</dc:language>
    <meta:editing-cycles>1</meta:editing-cycles>
    <meta:editing-duration>PT0S</meta:editing-duration>
    <dc:title>tech:anciennes_debian_-_fichier_sources.list</dc:title>
  </office:meta>
</office:document-meta>
</file>