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-_accelerer_ansible_grace_au_module_mitogen"/><text:bookmark-start text:name="__RefHeading___ansible_-_accelerer_ansible_grace_au_module_mitogen_1"/><text:bookmark-start text:name="ansible_-_accelerer_ansible_grace_au_module_mitogen"/>Ansible - Accélérer Ansible grâce au module Mitogen<text:bookmark-end text:name="__RefHeading___ansible_-_accelerer_ansible_grace_au_module_mitogen_1"/><text:bookmark-end text:name="ansible_-_accelerer_ansible_grace_au_module_mitogen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www.redhat.com/sysadmin/faster-ansible-playbook-execution" text:style-name="Internet_20_link" text:visited-style-name="Visited_20_Internet_20_Link">https://www.redhat.com/sysadmin/faster-ansible-playbook-execution</text:a></text:p>
        </text:list-item>
      </text:list>
      <text:p text:style-name="Text_20_body"><text:span text:style-name="Source_20_Text">~/.ansible.cf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<text:span text:style-name="highlight_re1">strategy_plugins</text:span> <text:span text:style-name="highlight_sy0">=</text:span><text:span text:style-name="highlight_re2"> $HOME/.ansible/plugins/strategy/mitogen-0.2.9/ansible_mitogen/plugins/strategy</text:span><text:line-break/><text:span text:style-name="highlight_re1">strategy</text:span> <text:span text:style-name="highlight_sy0">=</text:span><text:span text:style-name="highlight_re2"> mitogen_linear</text:span></text:p>
          </table:table-cell>
        </table:table-row>
      </table:table>
      <text:p text:style-name="Text_20_body"><text:span text:style-name="Source_20_Text">~/.ansible/plugins/strategy/mitogen-0.2.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26</meta:creation-date>
    <dc:creator>Generated</dc:creator>
    <dc:date>2026-07-21T16::40:26</dc:date>
    <dc:language>en-US</dc:language>
    <meta:editing-cycles>1</meta:editing-cycles>
    <meta:editing-duration>PT0S</meta:editing-duration>
    <dc:title>tech:ansible_-_accelerer_ansible_grace_au_module_mitogen</dc:title>
  </office:meta>
</office:document-meta>
</file>