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s_-_cloud"/><text:bookmark-start text:name="__RefHeading___ansible_aws_-_cloud_1"/><text:bookmark-start text:name="ansible_aws_-_cloud"/>Ansible AWS - Cloud<text:bookmark-end text:name="__RefHeading___ansible_aws_-_cloud_1"/><text:bookmark-end text:name="ansible_aws_-_cloud"/></text:h>
      <text:p text:style-name="Text_20_body">FIXME2 Voir : <text:a xlink:type="simple" xlink:href="http://wiki.c.belaris.fr/doku.php?id=https:blog.xebia.fr:2017:03:14:pourquoi-ansible-nest-pas-un-bon-choix-pour-creer-son-infra-aws:start" text:style-name="Internet_20_link" text:visited-style-name="Visited_20_Internet_20_Link">Pourquoi ansible n’est pas un bon choix pour créer son infra AWS</text:a></text:p>
      <text:p text:style-name="Text_20_body"><text:span text:style-name="Source_20_Text">~/.bot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Credentials<text:span text:style-name="highlight_br0">]</text:span></text:span><text:line-break/><text:span text:style-name="highlight_re1">aws_access_key_id</text:span> <text:span text:style-name="highlight_sy0">=</text:span><text:span text:style-name="highlight_re2"> 01234ABC</text:span><text:line-break/><text:span text:style-name="highlight_re1">aws_secret_access_key</text:span> <text:span text:style-name="highlight_sy0">=</text:span><text:span text:style-name="highlight_re2"> 01234ABC</text:span><text:line-break/> <text:line-break/><text:span text:style-name="highlight_re0"><text:span text:style-name="highlight_br0">[</text:span>Boto<text:span text:style-name="highlight_br0">]</text:span></text:span><text:line-break/><text:span text:style-name="highlight_re1">debug</text:span> <text:span text:style-name="highlight_sy0">=</text:span><text:span text:style-name="highlight_re2"> 0</text:span><text:line-break/> <text:line-break/><text:span text:style-name="highlight_re1">proxy</text:span> <text:span text:style-name="highlight_sy0">=</text:span><text:span text:style-name="highlight_re2"> 192.168.56.1</text:span><text:line-break/><text:span text:style-name="highlight_re1">proxy_port</text:span> <text:span text:style-name="highlight_sy0">=</text:span><text:span text:style-name="highlight_re2"> 3128</text:span><text:line-break/>#ec2_region_name <text:span text:style-name="highlight_sy0">=</text:span><text:span text:style-name="highlight_re2"> us-east-2</text:span><text:line-break/>#ec2_region_endpoint <text:span text:style-name="highlight_sy0">=</text:span><text:span text:style-name="highlight_re2"> ec2.us-east-2.amazonaws.com</text:span></text:p>
          </table:table-cell>
        </table:table-row>
      </table:table>
      <text:p text:style-name="Text_20_body">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aws_access_key_id</text:span> <text:span text:style-name="highlight_sy0">=</text:span><text:span text:style-name="highlight_re2"> 01234ABC</text:span><text:line-break/><text:span text:style-name="highlight_re1">aws_secret_access_key</text:span> <text:span text:style-name="highlight_sy0">=</text:span><text:span text:style-name="highlight_re2"> 01234ABC</text:span></text:p>
          </table:table-cell>
        </table:table-row>
      </table:table>
      <text:p text:style-name="Text_20_body"><text:span text:style-name="Source_20_Text">~/.aws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#region <text:span text:style-name="highlight_sy0">=</text:span><text:span text:style-name="highlight_re2"> us-west-2</text:span><text:line-break/><text:span text:style-name="highlight_re1">region</text:span> <text:span text:style-name="highlight_sy0">=</text:span><text:span text:style-name="highlight_re2"> us-east-2</text:span><text:line-break/><text:span text:style-name="highlight_re1">output</text:span> <text:span text:style-name="highlight_sy0">=</text:span><text:span text:style-name="highlight_re2"> table</text:span></text:p>
          </table:table-cell>
        </table:table-row>
      </table:table>
      <text:p text:style-name="Text_20_body"><text:span text:style-name="Source_20_Text">pb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 <text:line-break/><text:span text:style-name="highlight_sy1">---</text:span><text:line-break/><text:span text:style-name="highlight_co3"><text:line-break/>- name</text:span><text:span text:style-name="highlight_sy2">: </text:span>Configure new server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3"><text:line-break/><text:s text:c="4"/>ansible_python_interpreter</text:span><text:span text:style-name="highlight_sy2">: </text:span>/usr/bin/python3<text:line-break/><text:span text:style-name="highlight_co4"><text:line-break/><text:s text:c="2"/>roles</text:span><text:span text:style-name="highlight_sy2">:<text:line-break/></text:span><text:s text:c="4"/>- aws</text:p>
          </table:table-cell>
        </table:table-row>
      </table:table>
      <text:p text:style-name="Text_20_body"><text:span text:style-name="Source_20_Text">roles/aws/tasks/main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- ec2_instance</text:span>:<text:span text:style-name="highlight_co3"><text:line-break/><text:s text:c="4"/>name</text:span><text:span text:style-name="highlight_sy2">: </text:span><text:span text:style-name="highlight_st0">"test-ansible"</text:span><text:span text:style-name="highlight_co3"><text:line-break/><text:s text:c="4"/>key_name</text:span><text:span text:style-name="highlight_sy2">: </text:span><text:span text:style-name="highlight_st0">"jean@vmdeb1"</text:span><text:line-break/><text:s text:c="4"/><text:span text:style-name="highlight_co1">#vpc_subnet_id: subnet-5ca1ab1e</text:span><text:span text:style-name="highlight_co3"><text:line-break/><text:s text:c="4"/>instance_type</text:span><text:span text:style-name="highlight_sy2">: </text:span>t2.micro<text:line-break/><text:s text:c="4"/><text:span text:style-name="highlight_co1">#security_group: default</text:span><text:span text:style-name="highlight_co3"><text:line-break/><text:s text:c="4"/>security_group</text:span><text:span text:style-name="highlight_sy2">: </text:span>'sg-018f964b5b82d2361'<text:span text:style-name="highlight_co4"><text:line-break/><text:s text:c="4"/>network</text:span>:<text:span text:style-name="highlight_co3"><text:line-break/><text:s text:c="6"/>assign_public_ip</text:span><text:span text:style-name="highlight_sy2">: </text:span>true<text:span text:style-name="highlight_co3"><text:line-break/><text:s text:c="4"/>image_id</text:span><text:span text:style-name="highlight_sy2">: </text:span>ami-05829248ffee66250<text:span text:style-name="highlight_co3"><text:line-break/><text:s text:c="2"/>register</text:span><text:span text:style-name="highlight_sy2">: </text:span>new_ec2_instance<text:line-break/><text:span text:style-name="highlight_co3"><text:line-break/>- name</text:span><text:span text:style-name="highlight_sy2">: </text:span>DEBUG<text:span text:style-name="highlight_co3"><text:line-break/><text:s text:c="2"/>debug</text:span><text:span text:style-name="highlight_sy2">: </text:span>var=new_ec2_instance.instances<text:span text:style-name="highlight_br0">[</text:span>0<text:span text:style-name="highlight_br0">]</text:span>.network_interfaces<text:span text:style-name="highlight_br0">[</text:span>0<text:span text:style-name="highlight_br0">]</text:span>.association.public_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4:29</meta:creation-date>
    <dc:creator>Generated</dc:creator>
    <dc:date>2026-07-22T23::24:29</dc:date>
    <dc:language>en-US</dc:language>
    <meta:editing-cycles>1</meta:editing-cycles>
    <meta:editing-duration>PT0S</meta:editing-duration>
    <dc:title>tech:ansible_aws_-_cloud</dc:title>
  </office:meta>
</office:document-meta>
</file>