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awx_-_tower_cli"/><text:bookmark-start text:name="__RefHeading___ansible_awx_-_tower_cli_1"/><text:bookmark-start text:name="ansible_awx_-_tower_cli"/>Ansible AWX - Tower Cli<text:bookmark-end text:name="__RefHeading___ansible_awx_-_tower_cli_1"/><text:bookmark-end text:name="ansible_awx_-_tower_cli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ansible.com/ansible-tower/latest/html/towercli/usage.html" text:style-name="Internet_20_link" text:visited-style-name="Visited_20_Internet_20_Link">https://docs.ansible.com/ansible-tower/latest/html/towercli/usage.html</text:a> FIXME2</text:p>
        </text:list-item>
        <text:list-item>
          <text:p text:style-name="List_20_1_Content_Last"> <text:a xlink:type="simple" xlink:href="http://wiki.c.belaris.fr/doku.php?id=https:github.com:ansible:awx:blob:devel:install.md#installing-the-awx-cli" text:style-name="Internet_20_link" text:visited-style-name="Visited_20_Internet_20_Link">awxkit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3 <text:span text:style-name="highlight_kw2">install</text:span> awxkit<text:line-break/> <text:line-break/><text:span text:style-name="highlight_kw3">export</text:span> <text:span text:style-name="highlight_re2">AWXKIT_API_BASE_PATH</text:span>=<text:span text:style-name="highlight_sy0">/</text:span>api<text:span text:style-name="highlight_sy0">/</text:span>controller<text:span text:style-name="highlight_sy0">/</text:span><text:line-break/> <text:line-break/>awx <text:span text:style-name="highlight_re5">--help</text:span></text:p>
          </table:table-cell>
        </table:table-row>
      </table:table>
      <text:p text:style-name="Text_20_body">Connex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TOWER_HOST</text:span>=https:<text:span text:style-name="highlight_sy0">//</text:span>aap.acme.local<text:line-break/><text:span text:style-name="highlight_kw3">export</text:span> <text:span text:style-name="highlight_re2">TOWER_USERNAME</text:span>=jean<text:line-break/><text:span text:style-name="highlight_kw3">export</text:span> <text:span text:style-name="highlight_re2">TOWER_VERIFY_SSL</text:span>=<text:span text:style-name="highlight_kw2">false</text:span><text:line-break/><text:span text:style-name="highlight_kw3">read</text:span> <text:span text:style-name="highlight_re5">-s</text:span> TOWER_PASSWORD<text:line-break/><text:span text:style-name="highlight_co0">#awx login --conf.host "$TOWER_HOST" --conf.username "$TOWER_USERNAME" --conf.password "$TOWER_PASSWORD" -k</text:span><text:line-break/>awx <text:span text:style-name="highlight_kw2">login</text:span><text:line-break/>awx <text:span text:style-name="highlight_kw2">ping</text:span> <text:span text:style-name="highlight_sy0">|</text:span> jq</text:p>
          </table:table-cell>
        </table:table-row>
      </table:table>
      <text:p text:style-name="Text_20_body">Expor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awx --conf.host $TOWER_HOST --conf.token "TOKEN" export --projects "PLOP" &gt; projects_PLOP.json</text:span><text:line-break/><text:span text:style-name="highlight_co0"># awx --conf.host $TOWER_HOST --conf.token "TOKEN" export --inventory "PLOP" &gt; inventory_PLOP.json</text:span><text:line-break/> <text:line-break/>awx <text:span text:style-name="highlight_kw3">export</text:span> --job_templates <text:span text:style-name="highlight_nu0">42</text:span><text:line-break/>awx <text:span text:style-name="highlight_kw3">export</text:span> --job_template <text:span text:style-name="highlight_st0">"plop"</text:span> <text:span text:style-name="highlight_sy0">&gt;</text:span> tpl_plop.json<text:line-break/>awx <text:span text:style-name="highlight_kw3">export</text:span> <text:span text:style-name="highlight_re5">--credentials</text:span> <text:span text:style-name="highlight_st0">"IOPS_GIT"</text:span> <text:span text:style-name="highlight_sy0">&gt;</text:span> credentials_IOPS_GIT.json<text:line-break/> <text:line-break/> <text:line-break/><text:span text:style-name="highlight_co0"># Exemple avec : http://localhost:3000/#/inventories/inventory/4/sources/15/details</text:span><text:line-break/>awx <text:span text:style-name="highlight_kw3">export</text:span> <text:span text:style-name="highlight_re5">--inventory</text:span> <text:span text:style-name="highlight_nu0">4</text:span><text:line-break/><text:span text:style-name="highlight_co0"># Il ne faut pas le numero de l'inventaire, mais celui de la source</text:span><text:line-break/>awx <text:span text:style-name="highlight_kw3">export</text:span> --inventory_source <text:span text:style-name="highlight_nu0">15</text:span><text:line-break/> <text:line-break/>awx <text:span text:style-name="highlight_re5">-f</text:span> yaml <text:span text:style-name="highlight_kw3">export</text:span> <text:span text:style-name="highlight_sy0">&gt;</text:span> all.yaml</text:p>
          </table:table-cell>
        </table:table-row>
      </table:table>
      <text:p text:style-name="Text_20_body">Vérif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or</text:span> fic <text:span text:style-name="highlight_kw1">in</text:span> tpl_<text:span text:style-name="highlight_sy0">*</text:span>.json<text:span text:style-name="highlight_sy0">*</text:span> ; <text:span text:style-name="highlight_kw1">do</text:span> awx <text:span text:style-name="highlight_kw3">export</text:span> --job_templates <text:span text:style-name="highlight_st0">"<text:span text:style-name="highlight_es4">$(cat $fic | jq -r '.job_templates[0].name')</text:span>"</text:span> <text:span text:style-name="highlight_sy0">&gt;</text:span> <text:span text:style-name="highlight_re1">$fic</text:span>.verif ; <text:span text:style-name="highlight_kw1">done</text:span></text:p>
          </table:table-cell>
        </table:table-row>
      </table:table>
      <text:p text:style-name="Text_20_body">Impor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TOWER_HOST</text:span>=https:<text:span text:style-name="highlight_sy0">//</text:span>aap.acme.local<text:line-break/>awx <text:span text:style-name="highlight_kw2">login</text:span><text:line-break/>awx import <text:span text:style-name="highlight_re5">-v</text:span> <text:span text:style-name="highlight_sy0">&lt;</text:span> tpl_388.json <text:span text:style-name="highlight_nu0">2</text:span><text:span text:style-name="highlight_sy0">&gt;</text:span>err.log<text:line-break/>awx import <text:span text:style-name="highlight_sy0">&lt;</text:span> credentials_IOPS_GIT.json<text:line-break/>awx import <text:span text:style-name="highlight_sy0">&lt;</text:span> tpl_388.json</text:p>
          </table:table-cell>
        </table:table-row>
      </table:table>
      <text:p text:style-name="Text_20_body">Autres commande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wx <text:span text:style-name="highlight_kw3">jobs</text:span> list --controller_node <text:span text:style-name="highlight_st0">"old-aap.acme.local"</text:span> <text:span text:style-name="highlight_re5">-f</text:span> human <text:span text:style-name="highlight_re5">--filter</text:span> <text:span text:style-name="highlight_kw2">id</text:span>,name,started,completed <text:span text:style-name="highlight_re5">--all</text:span><text:line-break/>awx job_templates get <text:span text:style-name="highlight_nu0">176</text:span><text:line-break/> <text:line-break/>awx job list <text:span text:style-name="highlight_re5">-f</text:span> human<text:line-break/>awx <text:span text:style-name="highlight_kw3">jobs</text:span> list <text:span text:style-name="highlight_re5">--all</text:span> <text:span text:style-name="highlight_re5">-f</text:span> human <text:span text:style-name="highlight_re5">--filter</text:span> <text:span text:style-name="highlight_st_h">'id,name,status'</text:span><text:line-break/>awx job stdout <text:span text:style-name="highlight_nu0">6</text:span></text:p>
          </table:table-cell>
        </table:table-row>
      </table:table>
      <text:p text:style-name="Horizontal_20_Line"/>
      <text:p text:style-name="Text_20_body">Alternatives à Ansible Tower / APP :</text:p>
      <text:list text:style-name="List_20_1" text:continue-numbering="false">
        <text:list-item>
          <text:p text:style-name="List_20_1_Content_First"> <text:a xlink:type="simple" xlink:href="http://wiki.c.belaris.fr/doku.php?id=tech:notes_ansible_semaphoreui" text:style-name="Internet_20_link" text:visited-style-name="Visited_20_Internet_20_Link">Notes Ansible SemaphoreUI</text:a></text:p>
        </text:list-item>
        <text:list-item>
          <text:p text:style-name="List_20_1_Content"> <text:a xlink:type="simple" xlink:href="http://wiki.c.belaris.fr/doku.php?id=https:polemarch.org" text:style-name="Internet_20_link" text:visited-style-name="Visited_20_Internet_20_Link">Polemarch</text:a> FIXME2</text:p>
        </text:list-item>
        <text:list-item>
          <text:p text:style-name="List_20_1_Content"> <text:a xlink:type="simple" xlink:href="http://wiki.c.belaris.fr/doku.php?id=https:blog.stephane-robert.info:post:rundeck-ansible-gerer-votre-infrastructure:start" text:style-name="Internet_20_link" text:visited-style-name="Visited_20_Internet_20_Link">Rundeck + Ansible</text:a></text:p>
        </text:list-item>
        <text:list-item>
          <text:p text:style-name="List_20_1_Content_Last"> Gitlab-CI</text:p>
        </text:list-item>
      </text:list>
      <text:p text:style-name="Text_20_body">Voir aussi</text:p>
      <text:list text:style-name="List_20_1" text:continue-numbering="false">
        <text:list-item>
          <text:p text:style-name="List_20_1_Content_First"> <text:a xlink:type="simple" xlink:href="http://wiki.c.belaris.fr/doku.php?id=https:linuxfr.org:news:squest-portail-de-services-pour-sre-devops-en-frontal-d-ansible-tower-awx" text:style-name="Internet_20_link" text:visited-style-name="Visited_20_Internet_20_Link">Squest</text:a></text:p>
        </text:list-item>
        <text:list-item>
          <text:p text:style-name="List_20_1_Content_Last"> <text:a xlink:type="simple" xlink:href="https://fak3r.com/2019/01/17/automate-ansible-tower-cli/" text:style-name="Internet_20_link" text:visited-style-name="Visited_20_Internet_20_Link">https://fak3r.com/2019/01/17/automate-ansible-tower-cli/</text:a></text:p>
        </text:list-item>
      </text:list>
      <text:p text:style-name="Text_20_body"><text:span text:style-name="Source_20_Text">tower-job.sh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tower-job</text:span><text:line-break/><text:span text:style-name="highlight_co0"># https://gist.github.com/philcryer/fdce90d0b06517a49ff2fdba41b579df</text:span><text:line-break/> <text:line-break/><text:span text:style-name="highlight_co0"># Variables</text:span><text:line-break/><text:span text:style-name="highlight_re2">tower_template_id</text:span>=<text:span text:style-name="highlight_nu0">574</text:span><text:line-break/> <text:line-break/><text:span text:style-name="highlight_co0"># Directions</text:span><text:line-break/><text:span text:style-name="highlight_co0">#</text:span><text:line-break/><text:span text:style-name="highlight_co0"># install tower-cli</text:span><text:line-break/><text:span text:style-name="highlight_co0">#<text:s text:c="3"/>sudo pip install tower-cli</text:span><text:line-break/><text:span text:style-name="highlight_co0">#</text:span><text:line-break/><text:span text:style-name="highlight_co0"># put this file in a root of your project</text:span><text:line-break/><text:span text:style-name="highlight_co0">#<text:s text:c="3"/>{{ project_root }}/tower-job</text:span><text:line-break/><text:span text:style-name="highlight_co0">#</text:span><text:line-break/><text:span text:style-name="highlight_co0"># create a file ~/.tower-cli.cfg with contents:</text:span><text:line-break/><text:span text:style-name="highlight_co0">#</text:span><text:line-break/><text:span text:style-name="highlight_co0">#<text:s text:c="3"/>[general]</text:span><text:line-break/><text:span text:style-name="highlight_co0">#<text:s text:c="3"/>host = fqdn.yourhost.com</text:span><text:line-break/><text:span text:style-name="highlight_co0">#<text:s text:c="3"/>username = your-username</text:span><text:line-break/><text:span text:style-name="highlight_co0">#<text:s text:c="3"/>password = ssssshhhhhhhh</text:span><text:line-break/><text:span text:style-name="highlight_co0">#</text:span><text:line-break/><text:span text:style-name="highlight_co0"># add variables from your tower survey to a vars file. we'll use group_vars/tower-job.yml</text:span><text:line-break/><text:span text:style-name="highlight_co0">#<text:s text:c="3"/>---</text:span><text:line-break/><text:span text:style-name="highlight_co0">#<text:s text:c="3"/>survey_env: "DEV"</text:span><text:line-break/><text:span text:style-name="highlight_co0">#<text:s text:c="3"/>survey_version: "2.0"</text:span><text:line-break/><text:span text:style-name="highlight_co0">#<text:s text:c="3"/>survey_mychart_customer: "bob"</text:span><text:line-break/><text:span text:style-name="highlight_co0">#</text:span><text:line-break/><text:span text:style-name="highlight_co0"># define your job template ID # in variables above</text:span><text:line-break/><text:span text:style-name="highlight_co0">#<text:s text:c="3"/>job_template_id=574</text:span><text:line-break/><text:span text:style-name="highlight_co0">#</text:span><text:line-break/><text:span text:style-name="highlight_co0"># make this file executable</text:span><text:line-break/><text:span text:style-name="highlight_co0">#<text:s text:c="3"/>chmod 755 tower-job</text:span><text:line-break/><text:span text:style-name="highlight_co0">#</text:span><text:line-break/><text:span text:style-name="highlight_co0"># then run it</text:span><text:line-break/><text:span text:style-name="highlight_co0">#<text:s text:c="3"/>./tower-job</text:span><text:line-break/> <text:line-break/><text:span text:style-name="highlight_kw1">set</text:span> <text:span text:style-name="highlight_re5">-e</text:span><text:line-break/> <text:line-break/><text:span text:style-name="highlight_kw1">if</text:span> <text:span text:style-name="highlight_br0">[</text:span> <text:span text:style-name="highlight_sy0">!</text:span> <text:span text:style-name="highlight_re5">-d</text:span> <text:span text:style-name="highlight_st_h">'group_vars'</text:span> <text:span text:style-name="highlight_br0">]</text:span>; <text:span text:style-name="highlight_kw1">then</text:span><text:line-break/><text:s text:c="4"/><text:span text:style-name="highlight_kw3">echo</text:span> <text:span text:style-name="highlight_st0">"No group_vars found, run this out of root of project"</text:span>; <text:span text:style-name="highlight_kw3">exit</text:span> <text:span text:style-name="highlight_nu0">1</text:span><text:line-break/><text:span text:style-name="highlight_kw1">fi</text:span><text:line-break/> <text:line-break/>tower-cli job launch <text:span text:style-name="highlight_re5">--job-template</text:span>=<text:span text:style-name="highlight_re1">$tower_template_id</text:span> <text:span text:style-name="highlight_re5">--extra-vars</text:span>=<text:span text:style-name="highlight_st0">"@group_vars/tower-job.yml"</text:span> <text:span text:style-name="highlight_sy0">|</text:span> <text:span text:style-name="highlight_kw2">tee</text:span> tower-job.pid<text:line-break/><text:span text:style-name="highlight_re2">job_id</text:span>=$<text:span text:style-name="highlight_br0">(</text:span><text:span text:style-name="highlight_kw2">cat</text:span> tower-job.pid <text:span text:style-name="highlight_sy0">|</text:span> <text:span text:style-name="highlight_kw2">tail</text:span> <text:span text:style-name="highlight_re5">-n2</text:span> <text:span text:style-name="highlight_sy0">|</text:span> <text:span text:style-name="highlight_kw2">head</text:span> <text:span text:style-name="highlight_re5">-n1</text:span> <text:span text:style-name="highlight_sy0">|</text:span> <text:span text:style-name="highlight_kw2">awk</text:span> <text:span text:style-name="highlight_st_h">'{print $1}'</text:span><text:span text:style-name="highlight_br0">)</text:span><text:line-break/><text:span text:style-name="highlight_kw2">rm</text:span> tower-job.pid<text:line-break/><text:span text:style-name="highlight_kw1">while</text:span> <text:span text:style-name="highlight_br0">[</text:span> $<text:span text:style-name="highlight_br0">(</text:span>tower-cli job list <text:span text:style-name="highlight_re5">--status</text:span>=running <text:span text:style-name="highlight_sy0">|</text:span> <text:span text:style-name="highlight_kw2">grep</text:span> <text:span text:style-name="highlight_re1">$job_id</text:span> <text:span text:style-name="highlight_sy0">|</text:span> <text:span text:style-name="highlight_kw2">wc</text:span> -l<text:span text:style-name="highlight_br0">)</text:span> <text:span text:style-name="highlight_re5">-lt</text:span> <text:span text:style-name="highlight_st_h">'1'</text:span> <text:span text:style-name="highlight_br0">]</text:span>; <text:span text:style-name="highlight_kw1">do</text:span><text:line-break/><text:s text:c="4"/><text:span text:style-name="highlight_kw3">echo</text:span> <text:span text:style-name="highlight_re5">-n</text:span> <text:span text:style-name="highlight_st0">"-"</text:span>; <text:span text:style-name="highlight_kw2">sleep</text:span> <text:span text:style-name="highlight_nu0">5</text:span>;<text:line-break/><text:span text:style-name="highlight_kw1">done</text:span>;<text:line-break/> <text:line-break/>tower-cli job monitor <text:span text:style-name="highlight_re1">$job_id</text:span><text:line-break/> <text:line-break/><text:span text:style-name="highlight_kw3">exit</text:span> <text:span text:style-name="highlight_nu0">0</text:span></text:p>
          </table:table-cell>
        </table:table-row>
      </table:table>
      <text:p text:style-name="Text_20_body"><text:a xlink:type="simple" xlink:href="https://www.insentra.com.au/protecting-the-automation-engine-backup-for-ansible-awx-project/" text:style-name="Internet_20_link" text:visited-style-name="Visited_20_Internet_20_Link">https://www.insentra.com.au/protecting-the-automation-engine-backup-for-ansible-awx-project/</text:a></text:p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ww.randomlyexpressed.com/awx-tower-cli-playbook-with-extra-variables/" text:style-name="Internet_20_link" text:visited-style-name="Visited_20_Internet_20_Link">http://www.randomlyexpressed.com/awx-tower-cli-playbook-with-extra-variables/</text:a></text:p>
        </text:list-item>
        <text:list-item>
          <text:p text:style-name="List_20_1_Content"> <text:a xlink:type="simple" xlink:href="https://stackoverflow.com/questions/47662759/launching-and-monitoring-a-job-at-the-same-time-in-ansible-tower-cli?rq=1" text:style-name="Internet_20_link" text:visited-style-name="Visited_20_Internet_20_Link">https://stackoverflow.com/questions/47662759/launching-and-monitoring-a-job-at-the-same-time-in-ansible-tower-cli?rq=1</text:a></text:p>
        </text:list-item>
        <text:list-item>
          <text:p text:style-name="List_20_1_Content"> <text:a xlink:type="simple" xlink:href="https://www.unixarena.com/2019/03/ansible-tower-awx-installing-configuring-tower-cli.html/" text:style-name="Internet_20_link" text:visited-style-name="Visited_20_Internet_20_Link">https://www.unixarena.com/2019/03/ansible-tower-awx-installing-configuring-tower-cli.html/</text:a></text:p>
        </text:list-item>
        <text:list-item>
          <text:p text:style-name="List_20_1_Content"> <text:a xlink:type="simple" xlink:href="https://medium.com/@ripon.banik/getting-started-with-ansible-tower-awx-part2-74ad8e380d34" text:style-name="Internet_20_link" text:visited-style-name="Visited_20_Internet_20_Link">https://medium.com/@ripon.banik/getting-started-with-ansible-tower-awx-part2-74ad8e380d34</text:a></text:p>
        </text:list-item>
        <text:list-item>
          <text:p text:style-name="List_20_1_Content"> <text:a xlink:type="simple" xlink:href="https://www.unixarena.com/2019/03/ansible-tower-awx-installing-configuring-tower-cli.html/" text:style-name="Internet_20_link" text:visited-style-name="Visited_20_Internet_20_Link">https://www.unixarena.com/2019/03/ansible-tower-awx-installing-configuring-tower-cli.html/</text:a></text:p>
        </text:list-item>
        <text:list-item>
          <text:p text:style-name="List_20_1_Content_Last"> <text:a xlink:type="simple" xlink:href="https://techbloc.net/archives/3333" text:style-name="Internet_20_link" text:visited-style-name="Visited_20_Internet_20_Link">https://techbloc.net/archives/3333</text:a></text:p>
        </text:list-item>
      </text:list>
      <text:h text:style-name="Heading_20_2" text:outline-level="2"><text:bookmark-start text:name="__RefHeading___api_tower_aws_2"/><text:bookmark-start text:name="api_tower_aws"/>API Tower / AWS<text:bookmark-end text:name="__RefHeading___api_tower_aws_2"/><text:bookmark-end text:name="api_tower_aws"/></text:h>
      <text:p text:style-name="Text_20_body">API Tower</text:p>
      <text:p text:style-name="Text_20_body">pip install ansible-tower-cli <text:a xlink:type="simple" xlink:href="https://docs.ansible.com/ansible-tower/3.3.6/html/administration/tipsandtricks.html" text:style-name="Internet_20_link" text:visited-style-name="Visited_20_Internet_20_Link">https://docs.ansible.com/ansible-tower/3.3.6/html/administration/tipsandtricks.html</text:a> <text:a xlink:type="simple" xlink:href="https://docs.ansible.com/ansible-tower/latest/html/administration/tipsandtricks.html" text:style-name="Internet_20_link" text:visited-style-name="Visited_20_Internet_20_Link">https://docs.ansible.com/ansible-tower/latest/html/administration/tipsandtricks.html</text:a></text:p>
      <text:p text:style-name="Text_20_body">tower-cli job launch --job-template=4 -v</text:p>
      <text:p text:style-name="Text_20_body">AWX CLI <text:a xlink:type="simple" xlink:href="https://docs.ansible.com/ansible-tower/latest/html/towercli/usage.html" text:style-name="Internet_20_link" text:visited-style-name="Visited_20_Internet_20_Link">https://docs.ansible.com/ansible-tower/latest/html/towercli/usage.html</text:a></text:p>
      <text:p text:style-name="Text_20_body">tower-cli job launch --job-template=666 --extra-vars=“version=15601 githubuser=tomfotherby”</text:p>
      <text:p text:style-name="Text_20_body"><text:a xlink:type="simple" xlink:href="https://mitmproxy.org/#mitmproxy" text:style-name="Internet_20_link" text:visited-style-name="Visited_20_Internet_20_Link">https://mitmproxy.org/#mitmproxy</text:a></text:p>
      <text:p text:style-name="Text_20_body"><text:a xlink:type="simple" xlink:href="https://sourceforge.net/projects/paros/" text:style-name="Internet_20_link" text:visited-style-name="Visited_20_Internet_20_Link">https://sourceforge.net/projects/paros/</text:a></text:p>
      <text:p text:style-name="Text_20_body">Ansible Tower API Guide</text:p>
      <text:p text:style-name="Text_20_body"><text:a xlink:type="simple" xlink:href="https://fixes.co.za/ansible/awx-rest-api/" text:style-name="Internet_20_link" text:visited-style-name="Visited_20_Internet_20_Link">https://fixes.co.za/ansible/awx-rest-api/</text:a></text:p>
      <text:p text:style-name="Text_20_body"><text:a xlink:type="simple" xlink:href="https://github.com/karatelabs/karate" text:style-name="Internet_20_link" text:visited-style-name="Visited_20_Internet_20_Link">https://github.com/karatelabs/karate</text:a></text:p>
      <text:h text:style-name="Heading_20_2" text:outline-level="2"><text:bookmark-start text:name="__RefHeading___access_control_-_rbac_3"/><text:bookmark-start text:name="access_control_-_rbac"/>Access Control - RBAC<text:bookmark-end text:name="__RefHeading___access_control_-_rbac_3"/><text:bookmark-end text:name="access_control_-_rbac"/></text:h>
      <text:p text:style-name="Text_20_body">Authentification Controle d'acces (Authorization) Imputabilité (Accoutability) Tracabilité (Traceability) Disponibilité (Availability) Confidentialité (Confidentiality)</text:p>
      <text:p text:style-name="Text_20_body">Habilitation : <text:a xlink:type="simple" xlink:href="http://wiki.c.belaris.fr/doku.php?id=https:www.youtube.com:watch_v_ajn0v9or4k8" text:style-name="Internet_20_link" text:visited-style-name="Visited_20_Internet_20_Link">Vidéo - Infuser du métier dans les autorisations avec ReBAC (Geoffroy BRAUN et Pauline JAMIN)</text:a></text:p>
      <text:p text:style-name="Text_20_body">RBAC :</text:p>
      <text:list text:style-name="List_20_1" text:continue-numbering="false">
        <text:list-item>
          <text:p text:style-name="List_20_1_Content_First"> <text:a xlink:type="simple" xlink:href="https://en.wikipedia.org/wiki/Computer_security_model" text:style-name="Internet_20_link" text:visited-style-name="Visited_20_Internet_20_Link">https://en.wikipedia.org/wiki/Computer_security_model</text:a></text:p>
        </text:list-item>
        <text:list-item>
          <text:p text:style-name="List_20_1_Content"> <text:a xlink:type="simple" xlink:href="https://idento.fr/modeles-dhabilitation/" text:style-name="Internet_20_link" text:visited-style-name="Visited_20_Internet_20_Link">https://idento.fr/modeles-dhabilitation/</text:a></text:p>
        </text:list-item>
        <text:list-item>
          <text:p text:style-name="List_20_1_Content"> <text:a xlink:type="simple" xlink:href="https://gandalsmart.com/controle-dacces-modeles-dac-mac-abac-rbac-historique-et-evolution/" text:style-name="Internet_20_link" text:visited-style-name="Visited_20_Internet_20_Link">https://gandalsmart.com/controle-dacces-modeles-dac-mac-abac-rbac-historique-et-evolution/</text:a></text:p>
        </text:list-item>
        <text:list-item>
          <text:p text:style-name="List_20_1_Content_Last"> <text:a xlink:type="simple" xlink:href="https://www.riskinsight-wavestone.com/2020/12/refondre-son-modele-dhabilitation-les-questions-essentielles-1-2/" text:style-name="Internet_20_link" text:visited-style-name="Visited_20_Internet_20_Link">https://www.riskinsight-wavestone.com/2020/12/refondre-son-modele-dhabilitation-les-questions-essentielles-1-2/</text:a>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ansible.com/ansible-tower/latest/html/administration/tipsandtricks.html#using-the-tower-cli-tool" text:style-name="Internet_20_link" text:visited-style-name="Visited_20_Internet_20_Link">https://docs.ansible.com/ansible-tower/latest/html/administration/tipsandtricks.html#using-the-tower-cli-tool</text:a></text:p>
        </text:list-item>
        <text:list-item>
          <text:p text:style-name="List_20_1_Content"> <text:a xlink:type="simple" xlink:href="https://docs.ansible.com/ansible-tower/latest/html/userguide/security.html#rbac-ug" text:style-name="Internet_20_link" text:visited-style-name="Visited_20_Internet_20_Link">https://docs.ansible.com/ansible-tower/latest/html/userguide/security.html#rbac-ug</text:a></text:p>
        </text:list-item>
        <text:list-item>
          <text:p text:style-name="List_20_1_Content"> <text:a xlink:type="simple" xlink:href="https://docs.ansible.com/ansible-tower/3.4.0/html/upgrade-migration-guide/rbac_considerations.html" text:style-name="Internet_20_link" text:visited-style-name="Visited_20_Internet_20_Link">https://docs.ansible.com/ansible-tower/3.4.0/html/upgrade-migration-guide/rbac_considerations.html</text:a></text:p>
        </text:list-item>
        <text:list-item>
          <text:p text:style-name="List_20_1_Content"> <text:a xlink:type="simple" xlink:href="https://docs.ansible.com/automation-controller/latest/html/upgrade-migration-guide/rbac_considerations.html" text:style-name="Internet_20_link" text:visited-style-name="Visited_20_Internet_20_Link">https://docs.ansible.com/automation-controller/latest/html/upgrade-migration-guide/rbac_considerations.html</text:a></text:p>
        </text:list-item>
        <text:list-item>
          <text:p text:style-name="List_20_1_Content"> <text:a xlink:type="simple" xlink:href="https://access.redhat.com/documentation/en-us/red_hat_enterprise_linux/8/html/configuring_and_managing_identity_management/using-ansible-playbooks-to-manage-role-based-access-control-in-idm_configuring-and-managing-idm#using-ansible-to-ensure-an-idm-rbac-role-is-absent_using-ansible-playbooks-to-manage-role-based-access-control-in-idm" text:style-name="Internet_20_link" text:visited-style-name="Visited_20_Internet_20_Link">https://access.redhat.com/documentation/en-us/red_hat_enterprise_linux/8/html/configuring_and_managing_identity_management/using-ansible-playbooks-to-manage-role-based-access-control-in-idm_configuring-and-managing-idm#using-ansible-to-ensure-an-idm-rbac-role-is-absent_using-ansible-playbooks-to-manage-role-based-access-control-in-idm</text:a></text:p>
        </text:list-item>
        <text:list-item>
          <text:p text:style-name="List_20_1_Content"> <text:a xlink:type="simple" xlink:href="https://docs.ansible.com/ansible-tower/latest/html/userguide/organizations.html#organizations-permissions" text:style-name="Internet_20_link" text:visited-style-name="Visited_20_Internet_20_Link">https://docs.ansible.com/ansible-tower/latest/html/userguide/organizations.html#organizations-permissions</text:a> Execute Role</text:p>
        </text:list-item>
        <text:list-item>
          <text:p text:style-name="List_20_1_Content_Last"> <text:a xlink:type="simple" xlink:href="https://goetzrieger.github.io/ansible-tower-getting-started/5-rbac/" text:style-name="Internet_20_link" text:visited-style-name="Visited_20_Internet_20_Link">https://goetzrieger.github.io/ansible-tower-getting-started/5-rbac/</text:a></text:p>
        </text:list-item>
      </text:list>
      <text:p text:style-name="Text_20_body"><text:a xlink:type="simple" xlink:href="https://www.unixarena.com/2019/03/ansible-tower-awx-configuring-role-based-access-rbac.html/" text:style-name="Internet_20_link" text:visited-style-name="Visited_20_Internet_20_Link">https://www.unixarena.com/2019/03/ansible-tower-awx-configuring-role-based-access-rbac.html/</text:a></text:p>
      <text:p text:style-name="Text_20_body">How Can I Map Organizations and Teams with LDAP in Ansible Tower?</text:p>
      <text:list text:style-name="List_20_1" text:continue-numbering="false">
        <text:list-item>
          <text:p text:style-name="LastListParagraph_List_20_1_Content_First"> <text:a xlink:type="simple" xlink:href="https://access.redhat.com/solutions/2994061" text:style-name="Internet_20_link" text:visited-style-name="Visited_20_Internet_20_Link">https://access.redhat.com/solutions/2994061</text:a></text:p>
        </text:list-item>
      </text:list>
      <text:p text:style-name="Text_20_body">Ansible Tower Teams Teams provide a means to implement role-based access control schemes and delegate responsibilities across organizations.</text:p>
      <text:p text:style-name="Horizontal_20_Line"/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tower-cli workflow_job list <text:span text:style-name="highlight_re5">-W</text:span> <text:span text:style-name="highlight_nu0">2389</text:span> <text:span text:style-name="highlight_re5">--status</text:span> runni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46:10</meta:creation-date>
    <dc:creator>Generated</dc:creator>
    <dc:date>2026-07-21T23::46:10</dc:date>
    <dc:language>en-US</dc:language>
    <meta:editing-cycles>1</meta:editing-cycles>
    <meta:editing-duration>PT0S</meta:editing-duration>
    <dc:title>tech:ansible_awx_-_tower_cli</dc:title>
  </office:meta>
</office:document-meta>
</file>