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x_reflexion_inventaire_groups_vars_host_vars"/><text:bookmark-start text:name="__RefHeading___ansible_awx_reflexion_inventaire_groups_vars_host_vars_1"/><text:bookmark-start text:name="ansible_awx_reflexion_inventaire_groups_vars_host_vars"/>Ansible AWX reflexion inventaire groups vars host vars<text:bookmark-end text:name="__RefHeading___ansible_awx_reflexion_inventaire_groups_vars_host_vars_1"/><text:bookmark-end text:name="ansible_awx_reflexion_inventaire_groups_vars_host_va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inventory_guide/intro_inventory.html" text:style-name="Internet_20_link" text:visited-style-name="Visited_20_Internet_20_Link">https://docs.ansible.com/ansible/latest/inventory_guide/intro_inventory.html</text:a></text:p>
        </text:list-item>
        <text:list-item>
          <text:p text:style-name="List_20_1_Content"> <text:a xlink:type="simple" xlink:href="https://ansible.readthedocs.io/projects/awx/en/24.6.1/userguide/inventories.html" text:style-name="Internet_20_link" text:visited-style-name="Visited_20_Internet_20_Link">https://ansible.readthedocs.io/projects/awx/en/24.6.1/userguide/inventories.html</text:a></text:p>
        </text:list-item>
        <text:list-item>
          <text:p text:style-name="List_20_1_Content"> <text:a xlink:type="simple" xlink:href="https://github.com/ansible/awx/tree/devel/docs/inventory" text:style-name="Internet_20_link" text:visited-style-name="Visited_20_Internet_20_Link">https://github.com/ansible/awx/tree/devel/docs/inventory</text:a></text:p>
        </text:list-item>
        <text:list-item>
          <text:p text:style-name="List_20_1_Content"> <text:a xlink:type="simple" xlink:href="https://blog.stephane-robert.info/docs/infra-as-code/gestion-de-configuration/ansible/inventaires-statiques/" text:style-name="Internet_20_link" text:visited-style-name="Visited_20_Internet_20_Link">https://blog.stephane-robert.info/docs/infra-as-code/gestion-de-configuration/ansible/inventaires-statiques/</text:a></text:p>
        </text:list-item>
        <text:list-item>
          <text:p text:style-name="List_20_1_Content"> <text:a xlink:type="simple" xlink:href="https://devopsvoyager.hashnode.dev/best-practices-of-managing-projects-and-inventories-in-ansible-awx" text:style-name="Internet_20_link" text:visited-style-name="Visited_20_Internet_20_Link">https://devopsvoyager.hashnode.dev/best-practices-of-managing-projects-and-inventories-in-ansible-awx</text:a></text:p>
        </text:list-item>
        <text:list-item>
          <text:p text:style-name="List_20_1_Content"> <text:a xlink:type="simple" xlink:href="https://github.com/oasis-roles/meta_standards" text:style-name="Internet_20_link" text:visited-style-name="Visited_20_Internet_20_Link">https://github.com/oasis-roles/meta_standard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ansible.readthedocs.io/projects/awx/en/24.6.1/administration/scm-inv-source.html#ag-inv-import" text:style-name="Internet_20_link" text:visited-style-name="Visited_20_Internet_20_Link">https://ansible.readthedocs.io/projects/awx/en/24.6.1/administration/scm-inv-source.html#ag-inv-import</text:a></text:p>
        </text:list-item>
        <text:list-item>
          <text:p text:style-name="List_20_1_Content_Last"> <text:a xlink:type="simple" xlink:href="https://docs.ansible.com/ansible/latest/playbook_guide/playbooks_variables.html" text:style-name="Internet_20_link" text:visited-style-name="Visited_20_Internet_20_Link">https://docs.ansible.com/ansible/latest/playbook_guide/playbooks_variables.html</text:a></text:p>
        </text:list-item>
      </text:list>
      <text:p text:style-name="Text_20_body">Problématique :</text:p>
      <text:list text:style-name="List_20_1" text:continue-numbering="false">
        <text:list-item>
          <text:p text:style-name="List_20_1_Content_First"> <text:a xlink:type="simple" xlink:href="https://github.com/ansible/awx/issues/15315" text:style-name="Internet_20_link" text:visited-style-name="Visited_20_Internet_20_Link">https://github.com/ansible/awx/issues/15315</text:a></text:p>
        </text:list-item>
        <text:list-item>
          <text:p text:style-name="List_20_1_Content"> <text:a xlink:type="simple" xlink:href="https://forum.ansible.com/t/awx-can-not-sync-inventory-from-project-source/6827/" text:style-name="Internet_20_link" text:visited-style-name="Visited_20_Internet_20_Link">https://forum.ansible.com/t/awx-can-not-sync-inventory-from-project-source/6827/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"> <text:a xlink:type="simple" xlink:href="https://github.com/ansible/awx/issues/14680" text:style-name="Internet_20_link" text:visited-style-name="Visited_20_Internet_20_Link">https://github.com/ansible/awx/issues/14680</text:a></text:p>
        </text:list-item>
        <text:list-item>
          <text:p text:style-name="List_20_1_Content_Last"> <text:a xlink:type="simple" xlink:href="https://forum.ansible.com/t/ansible-vault-best-practice-with-awx/34655/" text:style-name="Internet_20_link" text:visited-style-name="Visited_20_Internet_20_Link">https://forum.ansible.com/t/ansible-vault-best-practice-with-awx/34655/</text:a></text:p>
        </text:list-item>
      </text:list>
      <text:p text:style-name="Text_20_body">Autres PB :</text:p>
      <text:list text:style-name="List_20_1" text:continue-numbering="false">
        <text:list-item>
          <text:p text:style-name="LastListParagraph_List_20_1_Content_First"> <text:a xlink:type="simple" xlink:href="https://github.com/ansible/awx/issues/15438" text:style-name="Internet_20_link" text:visited-style-name="Visited_20_Internet_20_Link">https://github.com/ansible/awx/issues/15438</text:a></text:p>
        </text:list-item>
      </text:list>
      <text:p text:style-name="Text_20_body">Voir aussi : Ansible variable precedence</text:p>
      <text:list text:style-name="List_20_1" text:continue-numbering="false">
        <text:list-item>
          <text:p text:style-name="LastListParagraph_List_20_1_Content_First"> <text:a xlink:type="simple" xlink:href="https://docs.ansible.com/ansible/latest/playbook_guide/playbooks_variables.html" text:style-name="Internet_20_link" text:visited-style-name="Visited_20_Internet_20_Link">https://docs.ansible.com/ansible/latest/playbook_guide/playbooks_variables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8</meta:creation-date>
    <dc:creator>Generated</dc:creator>
    <dc:date>2026-07-21T17::01:48</dc:date>
    <dc:language>en-US</dc:language>
    <meta:editing-cycles>1</meta:editing-cycles>
    <meta:editing-duration>PT0S</meta:editing-duration>
    <dc:title>tech:ansible_awx_reflexion_inventaire_groups_vars_host_vars</dc:title>
  </office:meta>
</office:document-meta>
</file>