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sible_collection"/><text:bookmark-start text:name="__RefHeading___ansible_collection_1"/><text:bookmark-start text:name="ansible_collection"/>Ansible collection<text:bookmark-end text:name="__RefHeading___ansible_collection_1"/><text:bookmark-end text:name="ansible_collec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setgetweb.com/p/ansible/user_guide/collections_using.html" text:style-name="Internet_20_link" text:visited-style-name="Visited_20_Internet_20_Link">https://setgetweb.com/p/ansible/user_guide/collections_using.html</text:a></text:p>
        </text:list-item>
        <text:list-item>
          <text:p text:style-name="List_20_1_Content"> <text:a xlink:type="simple" xlink:href="https://www.jeffgeerling.com/blog/2020/ansible-best-practices-using-project-local-collections-and-roles" text:style-name="Internet_20_link" text:visited-style-name="Visited_20_Internet_20_Link">https://www.jeffgeerling.com/blog/2020/ansible-best-practices-using-project-local-collections-and-roles</text:a>:</text:p>
        </text:list-item>
        <text:list-item>
          <text:p text:style-name="List_20_1_Content"> <text:a xlink:type="simple" xlink:href="https://bryanttseng.medium.com/use-ansible-collection-from-github-private-repository-cd7837958ddd" text:style-name="Internet_20_link" text:visited-style-name="Visited_20_Internet_20_Link">https://bryanttseng.medium.com/use-ansible-collection-from-github-private-repository-cd7837958ddd</text:a></text:p>
        </text:list-item>
        <text:list-item>
          <text:p text:style-name="List_20_1_Content"> <text:a xlink:type="simple" xlink:href="https://docs.fedoraproject.org/en-US/packaging-guidelines/Ansible_collections/" text:style-name="Internet_20_link" text:visited-style-name="Visited_20_Internet_20_Link">https://docs.fedoraproject.org/en-US/packaging-guidelines/Ansible_collections/</text:a></text:p>
        </text:list-item>
        <text:list-item>
          <text:p text:style-name="List_20_1_Content"> <text:a xlink:type="simple" xlink:href="https://blog.octo.com/introduction-aux-ansible-content-collections" text:style-name="Internet_20_link" text:visited-style-name="Visited_20_Internet_20_Link">https://blog.octo.com/introduction-aux-ansible-content-collections</text:a></text:p>
        </text:list-item>
        <text:list-item>
          <text:p text:style-name="List_20_1_Content_Last"> <text:a xlink:type="simple" xlink:href="https://docs.ansible.com/ansible/latest/reference_appendices/config.html" text:style-name="Internet_20_link" text:visited-style-name="Visited_20_Internet_20_Link">https://docs.ansible.com/ansible/latest/reference_appendices/config.html</text:a></text:p>
        </text:list-item>
      </text:list>
      <text:p text:style-name="Text_20_body">Dépendances :</text:p>
      <text:list text:style-name="List_20_1" text:continue-numbering="false">
        <text:list-item>
          <text:p text:style-name="List_20_1_Content_First"> <text:a xlink:type="simple" xlink:href="https://docs.ansible.com/ansible/latest/playbook_guide/playbooks_reuse_roles.html#role-dependencies" text:style-name="Internet_20_link" text:visited-style-name="Visited_20_Internet_20_Link">https://docs.ansible.com/ansible/latest/playbook_guide/playbooks_reuse_roles.html#role-dependencies</text:a></text:p>
        </text:list-item>
        <text:list-item>
          <text:p text:style-name="List_20_1_Content"> <text:a xlink:type="simple" xlink:href="https://labexio.medium.com/how-to-manage-dependencies-in-ansible-roles-6148675bf4b8" text:style-name="Internet_20_link" text:visited-style-name="Visited_20_Internet_20_Link">https://labexio.medium.com/how-to-manage-dependencies-in-ansible-roles-6148675bf4b8</text:a></text:p>
        </text:list-item>
        <text:list-item>
          <text:p text:style-name="List_20_1_Content"> <text:a xlink:type="simple" xlink:href="https://docs.ansible.com/ansible/latest/galaxy/user_guide.html" text:style-name="Internet_20_link" text:visited-style-name="Visited_20_Internet_20_Link">https://docs.ansible.com/ansible/latest/galaxy/user_guide.html</text:a></text:p>
        </text:list-item>
        <text:list-item>
          <text:p text:style-name="List_20_1_Content"> <text:a xlink:type="simple" xlink:href="https://labex.io/fr/tutorials/ansible-how-to-manage-dependencies-in-ansible-roles-415194" text:style-name="Internet_20_link" text:visited-style-name="Visited_20_Internet_20_Link">https://labex.io/fr/tutorials/ansible-how-to-manage-dependencies-in-ansible-roles-415194</text:a></text:p>
        </text:list-item>
        <text:list-item>
          <text:p text:style-name="List_20_1_Content"> <text:a xlink:type="simple" xlink:href="https://docs.debops.org/en/master/ansible/roles/etc_aliases/dependency.html" text:style-name="Internet_20_link" text:visited-style-name="Visited_20_Internet_20_Link">https://docs.debops.org/en/master/ansible/roles/etc_aliases/dependency.html</text:a></text:p>
        </text:list-item>
        <text:list-item>
          <text:p text:style-name="List_20_1_Content_Last"> <text:a xlink:type="simple" xlink:href="https://hostperl.com/kb/tutorials/advanced-ansible-playbooks" text:style-name="Internet_20_link" text:visited-style-name="Visited_20_Internet_20_Link">https://hostperl.com/kb/tutorials/advanced-ansible-playbooks</text:a></text:p>
        </text:list-item>
      </text:list>
      <text:p text:style-name="Text_20_body">Exemple</text:p>
      <text:p text:style-name="Text_20_body"><text:span text:style-name="Source_20_Text">/data/ansible/collections/ansible_collections/acme_it/test</text:span></text:p>
      <text:p text:style-name="Text_20_body"><text:span text:style-name="Source_20_Text">.ansible.cfg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llections_path <text:span text:style-name="highlight_sy0">=</text:span> /data/ansible/<text:span text:style-name="highlight_kw3">collections</text:span><text:span text:style-name="highlight_sy0">,</text:span> $HOME/.<text:span text:style-name="highlight_me1">ansible</text:span>/<text:span text:style-name="highlight_kw3">collections</text:span><text:span text:style-name="highlight_sy0">,</text:span> /usr/share/ansible/<text:span text:style-name="highlight_kw3">collections</text:span></text:p>
          </table:table-cell>
        </table:table-row>
      </table:table>
      <text:p text:style-name="Text_20_body">Voir aussi la variable d’environnement <text:span text:style-name="Source_20_Text">ANSIBLE_COLLECTIONS_PATHS</text:span></text:p>
      <text:p text:style-name="Text_20_body"><text:span text:style-name="Source_20_Text">collections/requirements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4"><text:line-break/>collections</text:span>:<text:span text:style-name="highlight_co3"><text:line-break/><text:s text:c="2"/>- name</text:span><text:span text:style-name="highlight_sy2">: </text:span>https://git.acme.local/ansible_collections/my_collection<text:line-break/><text:s text:c="4"/><text:span text:style-name="highlight_co1"># type: git</text:span><text:span text:style-name="highlight_co3"><text:line-break/><text:s text:c="4"/>scm</text:span><text:span text:style-name="highlight_sy2">: </text:span>git<text:span text:style-name="highlight_co3"><text:line-break/><text:s text:c="4"/>version</text:span><text:span text:style-name="highlight_sy2">: </text:span>master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nsible-galaxy collection <text:span text:style-name="highlight_kw2">install</text:span> <text:span text:style-name="highlight_re5">-r</text:span> collections<text:span text:style-name="highlight_sy0">/</text:span>requirements.yml <text:span text:style-name="highlight_re5">-p</text:span> <text:span text:style-name="highlight_sy0">/</text:span>home<text:span text:style-name="highlight_sy0">/</text:span>ansible<text:span text:style-name="highlight_sy0">/</text:span>.ansible<text:span text:style-name="highlight_sy0">/</text:span>collections<text:span text:style-name="highlight_sy0">/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3"><text:s text:c="4"/>- name</text:span><text:span text:style-name="highlight_sy2">: </text:span>Install collections<text:span text:style-name="highlight_co4"><text:line-break/><text:s text:c="6"/>community.general.ansible_galaxy_install</text:span>:<text:span text:style-name="highlight_co3"><text:line-break/><text:s text:c="8"/>type</text:span><text:span text:style-name="highlight_sy2">: </text:span>collection<text:span text:style-name="highlight_co3"><text:line-break/><text:s text:c="8"/>requirements_file</text:span><text:span text:style-name="highlight_sy2">: </text:span>collections/requirements.yml<text:span text:style-name="highlight_co3"><text:line-break/><text:s text:c="8"/>dest</text:span><text:span text:style-name="highlight_sy2">: </text:span>~/.ansible/collections/<text:span text:style-name="highlight_co3"><text:line-break/><text:s text:c="6"/>changed_when</text:span><text:span text:style-name="highlight_sy2">: </text:span>false</text:p>
          </table:table-cell>
        </table:table-row>
      </table:table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Les collections les plus utilisées</text:p>
      <text:list text:style-name="List_20_1" text:continue-numbering="false">
        <text:list-item>
          <text:p text:style-name="List_20_1_Content_First"> ansible.builtin</text:p>
        </text:list-item>
        <text:list-item>
          <text:p text:style-name="List_20_1_Content"> community.general</text:p>
        </text:list-item>
        <text:list-item>
          <text:p text:style-name="List_20_1_Content_Last"> ansible.posix</text:p>
        </text:list-item>
      </text:list>
      <text:p text:style-name="Text_20_body">Dépôts distants :</text:p>
      <text:list text:style-name="List_20_1" text:continue-numbering="false">
        <text:list-item>
          <text:p text:style-name="LastListParagraph_List_20_1_Content_First"> <text:a xlink:type="simple" xlink:href="https://github.com/orgs/ansible-collections/repositories" text:style-name="Internet_20_link" text:visited-style-name="Visited_20_Internet_20_Link">https://github.com/orgs/ansible-collections/repositories</text:a></text:p>
        </text:list-item>
      </text:list>
      <text:p text:style-name="Text_20_body">Collection path</text:p>
      <text:p text:style-name="Preformatted_20_Text">$ ansible --version | grep collection<text:line-break/><text:s text:c="2"/>ansible collection location = /home/ansible/.ansible/collections:/usr/share/ansible/collections<text:line-break/><text:line-break/>$ ansible-config dump | grep -i collection<text:line-break/><text:line-break/>$ ansible-config init --disabled<text:s text:c="2"/>| grep -i collection | grep -v ^#</text:p>
      <text:p text:style-name="Text_20_body">Lister les collections installé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nsible-galaxy collection list</text:p>
          </table:table-cell>
        </table:table-row>
      </table:table>
      <text:p text:style-name="Text_20_body">Rechercher une collection distant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nsible-galaxy search plop</text:p>
          </table:table-cell>
        </table:table-row>
      </table:table>
      <text:h text:style-name="Heading_20_2" text:outline-level="2"><text:bookmark-start text:name="__RefHeading___utiliser_une_collection_distante_3"/><text:bookmark-start text:name="utiliser_une_collection_distante"/>Utiliser une collection distante<text:bookmark-end text:name="__RefHeading___utiliser_une_collection_distante_3"/><text:bookmark-end text:name="utiliser_une_collection_distante"/></text:h>
      <text:p text:style-name="Text_20_body"><text:span text:style-name="Source_20_Text">collections/requirements.yml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1">---</text:span><text:span text:style-name="highlight_co4"><text:line-break/>collections</text:span>:<text:span text:style-name="highlight_co3"><text:line-break/><text:s text:c="2"/>- name</text:span><text:span text:style-name="highlight_sy2">: </text:span>https://acme.fr/plop/acme-plop.tar.gz<text:span text:style-name="highlight_co3"><text:line-break/><text:s text:c="4"/>version</text:span><text:span text:style-name="highlight_sy2">: </text:span>X.Y.Z<text:line-break/><text:span text:style-name="highlight_co3"><text:line-break/><text:s text:c="2"/>- name</text:span><text:span text:style-name="highlight_sy2">: </text:span>git+https://git.acme.local/acme/plop.git<text:span text:style-name="highlight_co1">#ansible_collections/acme/plop</text:span><text:span text:style-name="highlight_co3"><text:line-break/><text:s text:c="4"/>version</text:span><text:span text:style-name="highlight_sy2">: </text:span>master</text:p>
          </table:table-cell>
        </table:table-row>
      </table:table>
      <text:p text:style-name="Text_20_body">Rapatrier les collections distantes en local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nsible-galaxy collection <text:span text:style-name="highlight_kw2">install</text:span> <text:span text:style-name="highlight_re5">-r</text:span> collections<text:span text:style-name="highlight_sy0">/</text:span>requirements.yml</text:p>
          </table:table-cell>
        </table:table-row>
      </table:table>
      <text:p text:style-name="Text_20_body"><text:span text:style-name="Source_20_Text">play.yml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1">#!/usr/bin/env ansible-playbook</text:span><text:line-break/><text:span text:style-name="highlight_sy1">---</text:span><text:span text:style-name="highlight_co3"><text:line-break/>- name</text:span><text:span text:style-name="highlight_sy2">: </text:span>exemple<text:span text:style-name="highlight_co3"><text:line-break/><text:s text:c="2"/>hosts</text:span><text:span text:style-name="highlight_sy2">: </text:span>localhost<text:span text:style-name="highlight_co4"><text:line-break/><text:s text:c="2"/>collections</text:span><text:span text:style-name="highlight_sy2">:<text:line-break/></text:span><text:s text:c="4"/>- acme.plop<text:line-break/><text:span text:style-name="highlight_co4"><text:line-break/><text:s text:c="2"/>roles</text:span><text:span text:style-name="highlight_sy2">:<text:line-break/></text:span><text:s text:c="4"/>- install_plop</text:p>
          </table:table-cell>
        </table:table-row>
      </table:table>
      <text:p text:style-name="Text_20_body">Ou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git clone</text:span> ssh:<text:span text:style-name="highlight_sy0">//</text:span><text:span text:style-name="highlight_kw2">git</text:span><text:span text:style-name="highlight_sy0">@</text:span>git.acme.fr<text:span text:style-name="highlight_sy0">/</text:span>plop<text:span text:style-name="highlight_sy0">/</text:span>plop.git<text:line-break/> <text:line-break/><text:span text:style-name="highlight_kw3">cd</text:span> plop<text:span text:style-name="highlight_sy0">/</text:span><text:line-break/><text:span text:style-name="highlight_kw2">mkdir</text:span> ~<text:span text:style-name="highlight_sy0">/</text:span>.ansible<text:span text:style-name="highlight_sy0">/</text:span><text:line-break/><text:span text:style-name="highlight_kw2">cp</text:span> <text:span text:style-name="highlight_re5">-a</text:span> collection<text:span text:style-name="highlight_sy0">/</text:span> ~<text:span text:style-name="highlight_sy0">/</text:span>.ansible<text:span text:style-name="highlight_sy0">/</text:span><text:line-break/> <text:line-break/><text:span text:style-name="highlight_kw2">ls</text:span> <text:span text:style-name="highlight_re5">-l</text:span> ~<text:span text:style-name="highlight_sy0">/</text:span>.ansible<text:span text:style-name="highlight_sy0">/</text:span>collections<text:span text:style-name="highlight_sy0">/</text:span>ansible_collections<text:span text:style-name="highlight_sy0">/</text:span>awx<text:line-break/> <text:line-break/>ansible-doc acme.awx.tower_credential</text:p>
          </table:table-cell>
        </table:table-row>
      </table:table>
      <text:h text:style-name="Heading_20_3" text:outline-level="3"><text:bookmark-start text:name="__RefHeading___exemple_de_role_distant_sur_git_4"/><text:bookmark-start text:name="exemple_de_role_distant_sur_git"/>Exemple de role distant sur Git<text:bookmark-end text:name="__RefHeading___exemple_de_role_distant_sur_git_4"/><text:bookmark-end text:name="exemple_de_role_distant_sur_git"/></text:h>
      <text:p text:style-name="Text_20_body"><text:span text:style-name="Source_20_Text">roles/requirements.yml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src</text:span><text:span text:style-name="highlight_sy2">: </text:span>ssh://git@git.acme.local:2222/ansible/ansible-role-test_jb.git<text:span text:style-name="highlight_co3"><text:line-break/><text:s text:c="2"/>scm</text:span><text:span text:style-name="highlight_sy2">: </text:span>git<text:span text:style-name="highlight_co3"><text:line-break/><text:s text:c="2"/>version</text:span><text:span text:style-name="highlight_sy2">: </text:span>master</text:p>
          </table:table-cell>
        </table:table-row>
      </table:table>
      <text:h text:style-name="Heading_20_3" text:outline-level="3"><text:bookmark-start text:name="__RefHeading___exemple_de_collection_distante_sur_git_5"/><text:bookmark-start text:name="exemple_de_collection_distante_sur_git"/>Exemple de collection distante sur Git<text:bookmark-end text:name="__RefHeading___exemple_de_collection_distante_sur_git_5"/><text:bookmark-end text:name="exemple_de_collection_distante_sur_git"/></text:h>
      <text:p text:style-name="Text_20_body"><text:span text:style-name="Source_20_Text">collections/requirements.yml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1">---</text:span><text:s text:c="4"/><text:line-break/><text:span text:style-name="highlight_co4"><text:line-break/>collections</text:span>:<text:span text:style-name="highlight_co3"><text:line-break/><text:s text:c="2"/>- name</text:span><text:span text:style-name="highlight_sy2">: </text:span>https://git.acme.fr/ansible-automation-platform/PlaybooksGroupe/dns_cache_enable<text:line-break/><text:s text:c="4"/><text:span text:style-name="highlight_co1"># type: git</text:span><text:span text:style-name="highlight_co3"><text:line-break/><text:s text:c="4"/>scm</text:span><text:span text:style-name="highlight_sy2">: </text:span>git</text:p>
          </table:table-cell>
        </table:table-row>
      </table:table>
      <text:p text:style-name="Text_20_body">git.acme.fr/ansible-automation-platform/PlaybooksGroupe/dns_cache_enable</text:p>
      <text:p text:style-name="Text_20_body">dns_cache_enable/</text:p>
      <text:list text:style-name="List_20_1" text:continue-numbering="false">
        <text:list-item>
          <text:p text:style-name="List_20_1_Content_First"> roles/</text:p>
        </text:list-item>
        <text:list-item>
          <text:p text:style-name="List_20_1_Content_Last"> galaxy.yml</text:p>
        </text:list-item>
      </text:list>
      <text:p text:style-name="Text_20_body"><text:span text:style-name="Source_20_Text">galaxy.yml</text:span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namespace</text:span><text:span text:style-name="highlight_sy2">: </text:span>acme<text:span text:style-name="highlight_co3"><text:line-break/>name</text:span><text:span text:style-name="highlight_sy2">: </text:span>dns<text:span text:style-name="highlight_co3"><text:line-break/>version</text:span><text:span text:style-name="highlight_sy2">: </text:span>1.0.0<text:span text:style-name="highlight_co3"><text:line-break/>license</text:span><text:span text:style-name="highlight_sy2">: </text:span>BSD<text:span text:style-name="highlight_co3"><text:line-break/>readme</text:span><text:span text:style-name="highlight_sy2">: </text:span>README.md<text:span text:style-name="highlight_co4"><text:line-break/>authors</text:span><text:span text:style-name="highlight_sy2">:<text:line-break/></text:span><text:s text:c="2"/>- Jean &lt;jean@acme.fr<text:span text:style-name="highlight_sy2">&gt;<text:line-break/></text:span><text:span text:style-name="highlight_co3"><text:line-break/>description</text:span><text:span text:style-name="highlight_sy2">: </text:span>DNS client collection</text:p>
          </table:table-cell>
        </table:table-row>
      </table:table>
      <text:p text:style-name="Text_20_body"><text:span text:style-name="Source_20_Text">tasks/main.yml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3"><text:line-break/>- name</text:span><text:span text:style-name="highlight_sy2">: </text:span>Enable local cache DNS<text:span text:style-name="highlight_co4"><text:line-break/><text:s text:c="2"/>include_role</text:span>:<text:span text:style-name="highlight_co3"><text:line-break/><text:s text:c="4"/>name</text:span><text:span text:style-name="highlight_sy2">: </text:span>acme.dns.enable_local_cache_dns</text:p>
          </table:table-cell>
        </table:table-row>
      </table:table>
      <text:h text:style-name="Heading_20_2" text:outline-level="2"><text:bookmark-start text:name="__RefHeading___utiliser_une_collection_locale_6"/><text:bookmark-start text:name="utiliser_une_collection_locale"/>Utiliser une collection locale<text:bookmark-end text:name="__RefHeading___utiliser_une_collection_locale_6"/><text:bookmark-end text:name="utiliser_une_collection_locale"/></text:h>
      <text:p text:style-name="Text_20_body">Chemin possible</text:p>
      <text:list text:style-name="List_20_1" text:continue-numbering="false">
        <text:list-item>
          <text:p text:style-name="List_20_1_Content_First"> ~/.ansible/collections/ansible_collections/acme/plop/</text:p>
        </text:list-item>
        <text:list-item>
          <text:p text:style-name="List_20_1_Content_Last"> collections/ansible_collections/acme/plop/</text:p>
        </text:list-item>
      </text:list>
      <text:h text:style-name="Heading_20_2" text:outline-level="2"><text:bookmark-start text:name="__RefHeading___composition_d_une_collection_7"/><text:bookmark-start text:name="composition_d_une_collection"/>Composition d'une collection<text:bookmark-end text:name="__RefHeading___composition_d_une_collection_7"/><text:bookmark-end text:name="composition_d_une_collection"/></text:h>
      <text:p text:style-name="Text_20_body">Exemple d'arborescence :</text:p>
      <text:list text:style-name="List_20_1" text:continue-numbering="false">
        <text:list-item>
          <text:p text:style-name="List_20_1_Content_First"> COPYING</text:p>
        </text:list-item>
        <text:list-item>
          <text:p text:style-name="List_20_1_Content"> FILES.json</text:p>
        </text:list-item>
        <text:list-item>
          <text:p text:style-name="List_20_1_Content"> images/</text:p>
        </text:list-item>
        <text:list-item>
          <text:p text:style-name="List_20_1_Content"> MANIFEST.json</text:p>
        </text:list-item>
        <text:list-item>
          <text:p text:style-name="List_20_1_Content"> meta/</text:p>
        </text:list-item>
        <text:list-item>
          <text:p text:style-name="List_20_1_Content"> plugins/</text:p>
        </text:list-item>
        <text:list-item>
          <text:p text:style-name="List_20_1_Content"> README.md</text:p>
        </text:list-item>
        <text:list-item>
          <text:p text:style-name="List_20_1_Content"> requirements.txt</text:p>
        </text:list-item>
        <text:list-item>
          <text:p text:style-name="List_20_1_Content"> setup.cfg</text:p>
        </text:list-item>
        <text:list-item>
          <text:p text:style-name="List_20_1_Content"> test/</text:p>
        </text:list-item>
        <text:list-item>
          <text:p text:style-name="List_20_1_Content"> TESTING.md</text:p>
        </text:list-item>
        <text:list-item>
          <text:p text:style-name="List_20_1_Content"> tests/</text:p>
        </text:list-item>
        <text:list-item>
          <text:p text:style-name="List_20_1_Content_Last"> tools/</text:p>
        </text:list-item>
      </text:list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git clone</text:span> ssh:<text:span text:style-name="highlight_sy0">//</text:span><text:span text:style-name="highlight_kw2">git</text:span><text:span text:style-name="highlight_sy0">@</text:span>git.acme.fr<text:span text:style-name="highlight_sy0">/</text:span>plop<text:span text:style-name="highlight_sy0">/</text:span>projet1.git<text:line-break/> <text:line-break/><text:span text:style-name="highlight_kw3">cd</text:span> projet1<text:span text:style-name="highlight_sy0">/</text:span><text:line-break/><text:span text:style-name="highlight_kw2">mkdir</text:span> ~<text:span text:style-name="highlight_sy0">/</text:span>.ansible<text:span text:style-name="highlight_sy0">/</text:span><text:line-break/><text:span text:style-name="highlight_kw2">cp</text:span> <text:span text:style-name="highlight_re5">-a</text:span> collection<text:span text:style-name="highlight_sy0">/</text:span> ~<text:span text:style-name="highlight_sy0">/</text:span>.ansible<text:span text:style-name="highlight_sy0">/</text:span><text:line-break/> <text:line-break/><text:span text:style-name="highlight_kw2">ln</text:span> <text:span text:style-name="highlight_re5">-s</text:span> ~<text:span text:style-name="highlight_sy0">/</text:span>.ansible<text:span text:style-name="highlight_sy0">/</text:span>collections<text:span text:style-name="highlight_sy0">/</text:span>ansible_collections<text:span text:style-name="highlight_sy0">/</text:span>acme ~<text:span text:style-name="highlight_sy0">/</text:span>.ansible<text:span text:style-name="highlight_sy0">/</text:span>collections<text:span text:style-name="highlight_sy0">/</text:span>ansible_collections<text:span text:style-name="highlight_sy0">/</text:span>awx<text:line-break/> <text:line-break/>ansible-doc acme.awx.tower_credenti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11:46</meta:creation-date>
    <dc:creator>Generated</dc:creator>
    <dc:date>2026-07-22T19::11:46</dc:date>
    <dc:language>en-US</dc:language>
    <meta:editing-cycles>1</meta:editing-cycles>
    <meta:editing-duration>PT0S</meta:editing-duration>
    <dc:title>tech:ansible_collection</dc:title>
  </office:meta>
</office:document-meta>
</file>