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docker_execution_environment"/><text:bookmark-start text:name="__RefHeading___ansible_docker_execution_environment_1"/><text:bookmark-start text:name="ansible_docker_execution_environment"/>Ansible Docker Execution Environment<text:bookmark-end text:name="__RefHeading___ansible_docker_execution_environment_1"/><text:bookmark-end text:name="ansible_docker_execution_environment"/></text:h>
      <text:p text:style-name="Text_20_body">Voir : FIXME2</text:p>
      <text:list text:style-name="List_20_1" text:continue-numbering="false">
        <text:list-item>
          <text:p text:style-name="List_20_1_Content_First"> <text:a xlink:type="simple" xlink:href="http://wiki.c.belaris.fr/doku.php?id=tech:notes_ansible_ansible-navigator" text:style-name="Internet_20_link" text:visited-style-name="Visited_20_Internet_20_Link">ansible-navigator</text:a></text:p>
        </text:list-item>
        <text:list-item>
          <text:p text:style-name="List_20_1_Content"> <text:a xlink:type="simple" xlink:href="https://ansible.readthedocs.io/projects/creator/installing/#initialize-execution-environment-project" text:style-name="Internet_20_link" text:visited-style-name="Visited_20_Internet_20_Link">https://ansible.readthedocs.io/projects/creator/installing/#initialize-execution-environment-project</text:a></text:p>
        </text:list-item>
        <text:list-item>
          <text:p text:style-name="List_20_1_Content"> <text:a xlink:type="simple" xlink:href="https://github.com/redhat-cop/ee_utilities/blob/devel/examples/ee_builder_base.yaml" text:style-name="Internet_20_link" text:visited-style-name="Visited_20_Internet_20_Link">https://github.com/redhat-cop/ee_utilities/blob/devel/examples/ee_builder_base.yaml</text:a></text:p>
        </text:list-item>
        <text:list-item>
          <text:p text:style-name="List_20_1_Content"> <text:a xlink:type="simple" xlink:href="http://wiki.c.belaris.fr/doku.php?id=https:developers.redhat.com:articles:2023:05:08:how-create-execution-environments-using-ansible-builder" text:style-name="Internet_20_link" text:visited-style-name="Visited_20_Internet_20_Link">How to create execution environments using ansible-builder</text:a></text:p>
        </text:list-item>
        <text:list-item>
          <text:p text:style-name="List_20_1_Content"> <text:a xlink:type="simple" xlink:href="https://docs.ansible.com/automation-controller/latest/html/userguide/ee_reference.html" text:style-name="Internet_20_link" text:visited-style-name="Visited_20_Internet_20_Link">https://docs.ansible.com/automation-controller/latest/html/userguide/ee_reference.html</text:a></text:p>
        </text:list-item>
        <text:list-item>
          <text:p text:style-name="List_20_1_Content"> <text:a xlink:type="simple" xlink:href="https://blog.stephane-robert.info/post/ansible-execution-environnement-runner-builder/" text:style-name="Internet_20_link" text:visited-style-name="Visited_20_Internet_20_Link">https://blog.stephane-robert.info/post/ansible-execution-environnement-runner-builder/</text:a></text:p>
        </text:list-item>
        <text:list-item>
          <text:p text:style-name="List_20_1_Content"> <text:a xlink:type="simple" xlink:href="https://www.redhat.com/sysadmin/ansible-execution-environment-unconnected" text:style-name="Internet_20_link" text:visited-style-name="Visited_20_Internet_20_Link">https://www.redhat.com/sysadmin/ansible-execution-environment-unconnected</text:a></text:p>
        </text:list-item>
        <text:list-item>
          <text:p text:style-name="List_20_1_Content"> <text:a xlink:type="simple" xlink:href="https://ansible.readthedocs.io/projects/builder/en/stable/definition/" text:style-name="Internet_20_link" text:visited-style-name="Visited_20_Internet_20_Link">https://ansible.readthedocs.io/projects/builder/en/stable/definition/</text:a></text:p>
        </text:list-item>
        <text:list-item>
          <text:p text:style-name="List_20_1_Content"> <text:a xlink:type="simple" xlink:href="https://www.techtransit.org/install-ansible-navigator-execution-environment/" text:style-name="Internet_20_link" text:visited-style-name="Visited_20_Internet_20_Link">https://www.techtransit.org/install-ansible-navigator-execution-environment/</text:a></text:p>
        </text:list-item>
        <text:list-item>
          <text:p text:style-name="List_20_1_Content"> <text:a xlink:type="simple" xlink:href="https://www.dbi-services.com/blog/create-and-manage-ansible-execution-environments/" text:style-name="Internet_20_link" text:visited-style-name="Visited_20_Internet_20_Link">https://www.dbi-services.com/blog/create-and-manage-ansible-execution-environments/</text:a></text:p>
        </text:list-item>
        <text:list-item>
          <text:p text:style-name="List_20_1_Content"> <text:a xlink:type="simple" xlink:href="https://www.redhat.com/en/blog/the-anatomy-of-automation-execution-environments" text:style-name="Internet_20_link" text:visited-style-name="Visited_20_Internet_20_Link">https://www.redhat.com/en/blog/the-anatomy-of-automation-execution-environments</text:a></text:p>
        </text:list-item>
        <text:list-item>
          <text:p text:style-name="List_20_1_Content_Last"> <text:a xlink:type="simple" xlink:href="https://infohub.delltechnologies.com/fr-fr/l/dell-powermax-ansible-modules-best-practices-1/creating-ansible-execution-environments-using-ansible-builder/" text:style-name="Internet_20_link" text:visited-style-name="Visited_20_Internet_20_Link">https://infohub.delltechnologies.com/fr-fr/l/dell-powermax-ansible-modules-best-practices-1/creating-ansible-execution-environments-using-ansible-builder/</text:a></text:p>
        </text:list-item>
      </text:list>
      <text:p text:style-name="Text_20_body">Voir aussi les execution-environment.yml :</text:p>
      <text:list text:style-name="List_20_1" text:continue-numbering="false">
        <text:list-item>
          <text:p text:style-name="List_20_1_Content_First"> <text:a xlink:type="simple" xlink:href="https://github.com/kennedymeadows/awx-ee-juniper/tree/main" text:style-name="Internet_20_link" text:visited-style-name="Visited_20_Internet_20_Link">https://github.com/kennedymeadows/awx-ee-juniper/tree/main</text:a> et <text:a xlink:type="simple" xlink:href="https://www.keepitsimplesimon.io/posts/awx-execution-environments" text:style-name="Internet_20_link" text:visited-style-name="Visited_20_Internet_20_Link">https://www.keepitsimplesimon.io/posts/awx-execution-environments</text:a></text:p>
        </text:list-item>
        <text:list-item>
          <text:p text:style-name="List_20_1_Content"> <text:a xlink:type="simple" xlink:href="https://docs.ansible.com/automation-controller/latest/html/userguide/ee_reference.html" text:style-name="Internet_20_link" text:visited-style-name="Visited_20_Internet_20_Link">https://docs.ansible.com/automation-controller/latest/html/userguide/ee_reference.html</text:a></text:p>
        </text:list-item>
        <text:list-item>
          <text:p text:style-name="List_20_1_Content"> <text:a xlink:type="simple" xlink:href="https://access.redhat.com/documentation/fr-fr/red_hat_ansible_automation_platform/2.4/html-single/creating_and_consuming_execution_environments/index" text:style-name="Internet_20_link" text:visited-style-name="Visited_20_Internet_20_Link">https://access.redhat.com/documentation/fr-fr/red_hat_ansible_automation_platform/2.4/html-single/creating_and_consuming_execution_environments/index</text:a></text:p>
        </text:list-item>
        <text:list-item>
          <text:p text:style-name="List_20_1_Content"> <text:a xlink:type="simple" xlink:href="https://github.com/ansible-community/images" text:style-name="Internet_20_link" text:visited-style-name="Visited_20_Internet_20_Link">https://github.com/ansible-community/images</text:a></text:p>
        </text:list-item>
        <text:list-item>
          <text:p text:style-name="List_20_1_Content"> <text:a xlink:type="simple" xlink:href="https://github.com/ansiblejunky/ansible-execution-environment" text:style-name="Internet_20_link" text:visited-style-name="Visited_20_Internet_20_Link">https://github.com/ansiblejunky/ansible-execution-environment</text:a></text:p>
        </text:list-item>
        <text:list-item>
          <text:p text:style-name="List_20_1_Content_Last"> <text:a xlink:type="simple" xlink:href="https://github.com/ansible/awx-ee/" text:style-name="Internet_20_link" text:visited-style-name="Visited_20_Internet_20_Link">https://github.com/ansible/awx-ee/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ansible-builder<text:span text:style-name="highlight_sy0">&gt;</text:span>=3.0.0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Fichiers :</text:p>
      <text:list text:style-name="List_20_1" text:continue-numbering="false">
        <text:list-item>
          <text:p text:style-name="List_20_1_Content_First"> execution-environment.yml</text:p>
        </text:list-item>
        <text:list-item>
          <text:p text:style-name="List_20_1_Content"> ansible.cfg</text:p>
        </text:list-item>
        <text:list-item>
          <text:p text:style-name="List_20_1_Content"> requirements.txt</text:p>
        </text:list-item>
        <text:list-item>
          <text:p text:style-name="List_20_1_Content"> requirements.yml</text:p>
        </text:list-item>
        <text:list-item>
          <text:p text:style-name="List_20_1_Content_Last"> bindep.txt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dman <text:span text:style-name="highlight_kw2">login</text:span> <text:span text:style-name="highlight_re5">--tls-verify</text:span>=<text:span text:style-name="highlight_kw2">false</text:span> registry.acme.fr <text:span text:style-name="highlight_re5">-u</text:span> admin<text:line-break/><text:span text:style-name="highlight_co0"># podman login --tls-verify=false registry.acme.fr -u admin -p P@ssw0rd</text:span><text:line-break/> <text:line-break/><text:span text:style-name="highlight_co0"># Créer le dossier context/ avec le Containerfile</text:span><text:line-break/>ansible-builder create <text:span text:style-name="highlight_co0">#--file execution-environment-dev.yml</text:span><text:line-break/> <text:line-break/><text:span text:style-name="highlight_co0"># Créer l'image du container à partir du Containerfile généré</text:span><text:line-break/>podman build <text:span text:style-name="highlight_re5">-f</text:span> context<text:span text:style-name="highlight_sy0">/</text:span>Containerfile <text:span text:style-name="highlight_re5">-t</text:span> img01:0.9.1<text:line-break/> <text:line-break/><text:span text:style-name="highlight_co0"># Ou pour générer directement l'image du container :</text:span><text:line-break/>ansible-builder build <text:span text:style-name="highlight_re5">--tag</text:span> img01:0.9.1<text:line-break/> <text:line-break/>podman images<text:line-break/>podman image <text:span text:style-name="highlight_kw2">prune</text:span><text:line-break/> <text:line-break/>podman tag localhost<text:span text:style-name="highlight_sy0">/</text:span>img01:0.9.1 aahub.acme.local<text:span text:style-name="highlight_sy0">/</text:span>img01:0.9.1<text:line-break/>podman images<text:line-break/>podman push aahub.acme.local<text:span text:style-name="highlight_sy0">/</text:span>img01:0.9.1<text:line-break/>ansible-navigator images <text:span text:style-name="highlight_re5">--eei</text:span> aahub.acme.local<text:span text:style-name="highlight_sy0">/</text:span>img01:0.9.1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ansible-<text:span text:style-name="highlight_nu0">2.3</text:span>_rhel5-repo<text:span text:style-name="highlight_sy0">/</text:span><text:line-break/> <text:line-break/> <text:line-break/><text:span text:style-name="highlight_kw2">vim</text:span> context<text:span text:style-name="highlight_sy0">/</text:span>Containerfile<text:line-break/><text:span text:style-name="highlight_kw2">vim</text:span> requirements.txt<text:line-break/><text:span text:style-name="highlight_kw2">vim</text:span> requirements.yml<text:line-break/><text:span text:style-name="highlight_kw2">vim</text:span> bindep.txt<text:line-break/><text:span text:style-name="highlight_kw2">vim</text:span> execution-environment.yml<text:line-break/> <text:line-break/>ansible-builder build <text:span text:style-name="highlight_re5">-v</text:span> <text:span text:style-name="highlight_nu0">3</text:span> <text:span text:style-name="highlight_re5">--tag</text:span> img-rhel5_0.1<text:line-break/>podman build <text:span text:style-name="highlight_re5">-f</text:span> context<text:span text:style-name="highlight_sy0">/</text:span>Containerfile <text:span text:style-name="highlight_re5">-t</text:span> img-rhel5_0.1<text:line-break/> <text:line-break/>pip3 download psutils<text:line-break/> <text:line-break/>podman push <text:span text:style-name="highlight_re5">--tls-verify</text:span>=<text:span text:style-name="highlight_kw2">false</text:span> twr00210f.acme.local<text:span text:style-name="highlight_sy0">/</text:span>img-rhel5_0.2 <text:span text:style-name="highlight_re5">--log-level</text:span> debug<text:line-break/> <text:line-break/>ansible-navigator <text:span text:style-name="highlight_re5">--eei</text:span> twr00210f.acme.local<text:span text:style-name="highlight_sy0">/</text:span>acme-provisioning-dell:latest <text:span text:style-name="highlight_re5">--tls-verify</text:span>=<text:span text:style-name="highlight_kw2">false</text:span><text:line-break/>ansible-navigator <text:span text:style-name="highlight_re5">--eei</text:span> twr00210f.acme.local<text:span text:style-name="highlight_sy0">/</text:span>acme-provisioning-dell:latest <text:span text:style-name="highlight_re5">--pa</text:span>=<text:span text:style-name="highlight_st_h">'--tls-verify=false'</text:span><text:line-break/>ansible-navigator <text:span text:style-name="highlight_re5">--eei</text:span> twr00210f.acme.local<text:span text:style-name="highlight_sy0">/</text:span>acme-provisioning-dell:latest<text:line-break/><text:span text:style-name="highlight_kw3">export</text:span> <text:span text:style-name="highlight_re2">ANSIBLE_NAVIGATOR_PULL_ARGUMENT</text:span>=<text:span text:style-name="highlight_st0">"tls-verify=false"</text:span><text:line-break/> <text:line-break/><text:span text:style-name="highlight_kw2">vim</text:span> <text:span text:style-name="highlight_sy0">/</text:span>etc<text:span text:style-name="highlight_sy0">/</text:span>containers<text:span text:style-name="highlight_sy0">/</text:span>registries.conf<text:line-break/> <text:line-break/>ansible-navigator <text:span text:style-name="highlight_re5">-m</text:span> stdout run reboot_idrac.yml <text:span text:style-name="highlight_re5">-i</text:span> inv.yml <text:span text:style-name="highlight_re5">--eei</text:span> twr00210f.acme.local<text:span text:style-name="highlight_sy0">/</text:span>acme-provisioning-dell:latest<text:line-break/> <text:line-break/>ansible-builder introspect <text:span text:style-name="highlight_re5">--help</text:span><text:line-break/>podman build <text:span text:style-name="highlight_re5">-f</text:span> context<text:span text:style-name="highlight_sy0">/</text:span>Containerfile <text:span text:style-name="highlight_re5">-t</text:span> ee-test:<text:span text:style-name="highlight_nu0">0.3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plop<text:line-break/><text:span text:style-name="highlight_kw3">cd</text:span> plop</text:p>
          </table:table-cell>
        </table:table-row>
      </table:table>
      <text:p text:style-name="Text_20_body">Nettoyag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image <text:span text:style-name="highlight_kw2">prune</text:span><text:line-break/>podman rmi <text:span text:style-name="highlight_sy0">&lt;</text:span>image<text:span text:style-name="highlight_sy0">&gt;</text:span><text:line-break/><text:span text:style-name="highlight_kw2">rm</text:span> <text:span text:style-name="highlight_re5">-rf</text:span> .<text:span text:style-name="highlight_sy0">/</text:span>context<text:span text:style-name="highlight_sy0">/</text:span></text:p>
          </table:table-cell>
        </table:table-row>
      </table:table>
      <text:p text:style-name="Text_20_body"><text:span text:style-name="Source_20_Text">ansible.cf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Since Ansible <text:span text:style-name="highlight_nu0">2.12</text:span> <text:span text:style-name="highlight_br0">(</text:span>core<text:span text:style-name="highlight_br0">)</text:span>:<text:line-break/># To generate an example config file <text:span text:style-name="highlight_br0">(</text:span>a <text:span text:style-name="highlight_st0">"disabled"</text:span> one with all default settings, commented out<text:span text:style-name="highlight_br0">)</text:span>:<text:line-break/>#<text:s text:c="15"/>$ ansible-config init --disabled &gt; ansible.cfg<text:line-break/>#<text:line-break/># Also you can now have a more complete file by including existing plugins:<text:line-break/># ansible-config init --disabled -t all &gt; ansible.cfg<text:line-break/> <text:line-break/># For previous versions of Ansible you can check for examples in the <text:span text:style-name="highlight_st0">'stable'</text:span> branches of each version<text:line-break/># Note that this file was always incomplete<text:s text:c="2"/>and lagging changes to configuration settings<text:line-break/> <text:line-break/># for example, for <text:span text:style-name="highlight_nu0">2.9</text:span>: https://github.com/ansible/ansible/blob/stable-<text:span text:style-name="highlight_nu0">2.9</text:span>/examples/ansible.cfg<text:line-break/><text:span text:style-name="highlight_re0"><text:span text:style-name="highlight_br0">[</text:span>galaxy<text:span text:style-name="highlight_br0">]</text:span></text:span><text:line-break/><text:span text:style-name="highlight_re1">server_list</text:span> <text:span text:style-name="highlight_sy0">=</text:span><text:span text:style-name="highlight_re2"> rh-certified_repo, published_repo, community_repo, galaxy</text:span><text:line-break/> <text:line-break/><text:span text:style-name="highlight_re0"><text:span text:style-name="highlight_br0">[</text:span>galaxy_server.rh-certified_repo<text:span text:style-name="highlight_br0">]</text:span></text:span><text:line-break/><text:span text:style-name="highlight_re1">token</text:span><text:span text:style-name="highlight_sy0">=</text:span><text:span text:style-name="highlight_re2">xxxxxxxxxxxxxx1</text:span><text:line-break/><text:span text:style-name="highlight_re1">url</text:span><text:span text:style-name="highlight_sy0">=</text:span><text:span text:style-name="highlight_re2">https://aahub.acme.local/api/galaxy/content/rh-certified/</text:span><text:line-break/> <text:line-break/><text:span text:style-name="highlight_re0"><text:span text:style-name="highlight_br0">[</text:span>galaxy_server.published_repo<text:span text:style-name="highlight_br0">]</text:span></text:span><text:line-break/><text:span text:style-name="highlight_re1">token</text:span><text:span text:style-name="highlight_sy0">=</text:span><text:span text:style-name="highlight_re2">xxxxxxxxxxxxxx2</text:span><text:line-break/><text:span text:style-name="highlight_re1">url</text:span><text:span text:style-name="highlight_sy0">=</text:span><text:span text:style-name="highlight_re2">https://aahub.acme.local/api/galaxy/content/published/</text:span><text:line-break/> <text:line-break/><text:span text:style-name="highlight_re0"><text:span text:style-name="highlight_br0">[</text:span>galaxy_server.community_repo<text:span text:style-name="highlight_br0">]</text:span></text:span><text:line-break/><text:span text:style-name="highlight_re1">token</text:span><text:span text:style-name="highlight_sy0">=</text:span><text:span text:style-name="highlight_re2">xxxxxxxxxxxxxx3</text:span><text:line-break/><text:span text:style-name="highlight_re1">url</text:span><text:span text:style-name="highlight_sy0">=</text:span><text:span text:style-name="highlight_re2">https://aahub.acme.local/api/galaxy/content/community/</text:span><text:line-break/> <text:line-break/><text:span text:style-name="highlight_re0"><text:span text:style-name="highlight_br0">[</text:span>galaxy_server.galaxy<text:span text:style-name="highlight_br0">]</text:span></text:span><text:line-break/><text:span text:style-name="highlight_re1">url</text:span><text:span text:style-name="highlight_sy0">=</text:span><text:span text:style-name="highlight_re2">https://galaxy.ansible.com/</text:span></text:p>
          </table:table-cell>
        </table:table-row>
      </table:table>
      <text:p text:style-name="Text_20_body"><text:span text:style-name="Source_20_Text">bindep.txt</text:span></text:p>
      <text:p text:style-name="Preformatted_20_Text">python3-jmespath</text:p>
      <text:p text:style-name="Text_20_body"><text:span text:style-name="Source_20_Text">requirements.y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span text:style-name="highlight_co4"><text:line-break/>collections</text:span><text:span text:style-name="highlight_sy2">:<text:line-break/></text:span><text:s text:c="2"/>- ansible.windows<text:line-break/><text:s text:c="2"/>- community.general<text:line-break/><text:s text:c="2"/>- ansible.posix<text:line-break/><text:s text:c="2"/>- awx.awx</text:p>
          </table:table-cell>
        </table:table-row>
      </table:table>
      <text:p text:style-name="Text_20_body"><text:span text:style-name="Source_20_Text">requirements.txt</text:span></text:p>
      <text:p text:style-name="Preformatted_20_Text">hvac<text:line-break/>kafka-python</text:p>
      <text:p text:style-name="Text_20_body"><text:span text:style-name="Source_20_Text">execution-environment.yml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version</text:span><text:span text:style-name="highlight_sy2">: </text:span>1<text:line-break/><text:span text:style-name="highlight_co4"><text:line-break/>build_arg_defaults</text:span>:<text:span text:style-name="highlight_co3"><text:line-break/><text:s text:c="2"/>ANSIBLE_GALAXY_CLI_COLLECTION_OPTS</text:span><text:span text:style-name="highlight_sy2">: </text:span><text:span text:style-name="highlight_st0">"-c"</text:span><text:span text:style-name="highlight_co3"><text:line-break/><text:s text:c="2"/>EE_BASE_IMAGE</text:span><text:span text:style-name="highlight_sy2">: </text:span>aahub.acme.local/ee-minimal-rhel8:latest<text:span text:style-name="highlight_co3"><text:line-break/><text:s text:c="2"/>EE_BUILDER_IMAGE</text:span><text:span text:style-name="highlight_sy2">: </text:span>aahub.acme.local/ansible-builder-rhel8:latest<text:line-break/><text:span text:style-name="highlight_co3"><text:line-break/>ansible_config</text:span><text:span text:style-name="highlight_sy2">: </text:span>'ansible.cfg'<text:line-break/><text:span text:style-name="highlight_co4"><text:line-break/>dependencies</text:span>:<text:span text:style-name="highlight_co3"><text:line-break/><text:s text:c="2"/>python</text:span><text:span text:style-name="highlight_sy2">: </text:span>requirements.txt<text:span text:style-name="highlight_co3"><text:line-break/><text:s text:c="2"/>galaxy</text:span><text:span text:style-name="highlight_sy2">: </text:span>requirements.yml<text:span text:style-name="highlight_co3"><text:line-break/><text:s text:c="2"/>system</text:span><text:span text:style-name="highlight_sy2">: </text:span>bindep.txt<text:line-break/><text:span text:style-name="highlight_co4"><text:line-break/>additional_build_steps</text:span>:<text:span text:style-name="highlight_co4"><text:line-break/><text:s text:c="2"/>prepend</text:span><text:span text:style-name="highlight_sy2">:<text:line-break/></text:span><text:s text:c="4"/>- RUN pip3 install --upgrade pip setuptools &amp;&amp; echo <text:span text:style-name="highlight_st0">"cacert ~/ca"</text:span> &gt; ~/.curlrc &amp;&amp; mkdir -p ~/ca<text:line-break/><text:s text:c="4"/>- COPY ./cert.crt ~/ca<text:line-break/><text:s text:c="4"/>- RUN rpm --import https://srv1.acme.local/katello/api/v2/repositories/2406/gpg_key_content</text:p>
          </table:table-cell>
        </table:table-row>
      </table:table>
      <text:p text:style-name="Text_20_body"><text:span text:style-name="Source_20_Text">context/Containerfile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RG <text:span text:style-name="highlight_re2">EE_BASE_IMAGE</text:span>=aahub.acme.local<text:span text:style-name="highlight_sy0">/</text:span>ee-minimal-rhel8:latest<text:line-break/>ARG <text:span text:style-name="highlight_re2">EE_BUILDER_IMAGE</text:span>=aahub.acme.local<text:span text:style-name="highlight_sy0">/</text:span>ansible-builder-rhel8:latest<text:line-break/> <text:line-break/>FROM <text:span text:style-name="highlight_re1">$EE_BASE_IMAGE</text:span> <text:span text:style-name="highlight_kw2">as</text:span> galaxy<text:line-break/>ARG <text:span text:style-name="highlight_re2">ANSIBLE_GALAXY_CLI_COLLECTION_OPTS</text:span>=-c<text:line-break/>USER root<text:line-break/> <text:line-break/>ADD _build<text:span text:style-name="highlight_sy0">/</text:span>ansible.cfg ~<text:span text:style-name="highlight_sy0">/</text:span>.ansible.cfg<text:line-break/> <text:line-break/>ADD _build <text:span text:style-name="highlight_sy0">/</text:span>build<text:line-break/>WORKDIR <text:span text:style-name="highlight_sy0">/</text:span>build<text:line-break/> <text:line-break/>RUN ansible-galaxy role <text:span text:style-name="highlight_kw2">install</text:span> <text:span text:style-name="highlight_re5">-r</text:span> requirements.yml <text:span text:style-name="highlight_re5">--roles-path</text:span> <text:span text:style-name="highlight_st0">"/usr/share/ansible/roles"</text:span><text:line-break/>RUN <text:span text:style-name="highlight_re2">ANSIBLE_GALAXY_DISABLE_GPG_VERIFY</text:span>=<text:span text:style-name="highlight_nu0">1</text:span> ansible-galaxy collection <text:span text:style-name="highlight_kw2">install</text:span> <text:span text:style-name="highlight_re1">$ANSIBLE_GALAXY_CLI_COLLECTION_OPTS</text:span> <text:span text:style-name="highlight_re5">-r</text:span> requirements.yml <text:span text:style-name="highlight_re5">--collections-path</text:span> <text:span text:style-name="highlight_st0">"/usr/share/ansible/collections"</text:span><text:line-break/> <text:line-break/>FROM <text:span text:style-name="highlight_re1">$EE_BUILDER_IMAGE</text:span> <text:span text:style-name="highlight_kw2">as</text:span> builder<text:line-break/> <text:line-break/>COPY <text:span text:style-name="highlight_re5">--from</text:span>=galaxy <text:span text:style-name="highlight_sy0">/</text:span>usr<text:span text:style-name="highlight_sy0">/</text:span>share<text:span text:style-name="highlight_sy0">/</text:span>ansible <text:span text:style-name="highlight_sy0">/</text:span>usr<text:span text:style-name="highlight_sy0">/</text:span>share<text:span text:style-name="highlight_sy0">/</text:span>ansible<text:line-break/> <text:line-break/>ADD _build<text:span text:style-name="highlight_sy0">/</text:span>requirements.txt requirements.txt<text:line-break/>RUN ansible-builder introspect <text:span text:style-name="highlight_re5">--sanitize</text:span> <text:span text:style-name="highlight_re5">--user-pip</text:span>=requirements.txt <text:span text:style-name="highlight_re5">--write-bindep</text:span>=<text:span text:style-name="highlight_sy0">/</text:span>tmp<text:span text:style-name="highlight_sy0">/</text:span>src<text:span text:style-name="highlight_sy0">/</text:span>bindep.txt <text:span text:style-name="highlight_re5">--write-pip</text:span>=<text:span text:style-name="highlight_sy0">/</text:span>tmp<text:span text:style-name="highlight_sy0">/</text:span>src<text:span text:style-name="highlight_sy0">/</text:span>requirements.txt<text:line-break/>RUN assemble<text:line-break/> <text:line-break/>FROM <text:span text:style-name="highlight_re1">$EE_BASE_IMAGE</text:span><text:line-break/>USER root<text:line-break/>RUN pip3 <text:span text:style-name="highlight_kw2">install</text:span> <text:span text:style-name="highlight_re5">--upgrade</text:span> pip setuptools <text:span text:style-name="highlight_sy0">&amp;&amp;</text:span> <text:span text:style-name="highlight_kw3">echo</text:span> <text:span text:style-name="highlight_st0">"cacert ~/ca"</text:span> <text:span text:style-name="highlight_sy0">&gt;</text:span> ~<text:span text:style-name="highlight_sy0">/</text:span>.curlrc <text:span text:style-name="highlight_sy0">&amp;&amp;</text:span> <text:span text:style-name="highlight_kw2">mkdir</text:span> <text:span text:style-name="highlight_re5">-p</text:span> ~<text:span text:style-name="highlight_sy0">/</text:span>ca<text:line-break/>COPY .<text:span text:style-name="highlight_sy0">/</text:span>cert.crt ~<text:span text:style-name="highlight_sy0">/</text:span>ca<text:line-break/>RUN rpm <text:span text:style-name="highlight_re5">--import</text:span> https:<text:span text:style-name="highlight_sy0">//</text:span>srv1.acme.local<text:span text:style-name="highlight_sy0">/</text:span>katello<text:span text:style-name="highlight_sy0">/</text:span>api<text:span text:style-name="highlight_sy0">/</text:span>v2<text:span text:style-name="highlight_sy0">/</text:span>repositories<text:span text:style-name="highlight_sy0">/</text:span><text:span text:style-name="highlight_nu0">2406</text:span><text:span text:style-name="highlight_sy0">/</text:span>gpg_key_content<text:line-break/> <text:line-break/>COPY <text:span text:style-name="highlight_re5">--from</text:span>=galaxy <text:span text:style-name="highlight_sy0">/</text:span>usr<text:span text:style-name="highlight_sy0">/</text:span>share<text:span text:style-name="highlight_sy0">/</text:span>ansible <text:span text:style-name="highlight_sy0">/</text:span>usr<text:span text:style-name="highlight_sy0">/</text:span>share<text:span text:style-name="highlight_sy0">/</text:span>ansible<text:line-break/> <text:line-break/>COPY <text:span text:style-name="highlight_re5">--from</text:span>=builder <text:span text:style-name="highlight_sy0">/</text:span>output<text:span text:style-name="highlight_sy0">/</text:span> <text:span text:style-name="highlight_sy0">/</text:span>output<text:span text:style-name="highlight_sy0">/</text:span><text:line-break/>RUN <text:span text:style-name="highlight_sy0">/</text:span>output<text:span text:style-name="highlight_sy0">/</text:span>install-from-bindep <text:span text:style-name="highlight_sy0">&amp;&amp;</text:span> <text:span text:style-name="highlight_kw2">rm</text:span> <text:span text:style-name="highlight_re5">-rf</text:span> <text:span text:style-name="highlight_sy0">/</text:span>output<text:span text:style-name="highlight_sy0">/</text:span>wheels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3<text:line-break/><text:span text:style-name="highlight_co4"><text:line-break/>dependencies</text:span>:<text:span text:style-name="highlight_co3"><text:line-break/><text:s text:c="2"/>galaxy</text:span><text:span text:style-name="highlight_sy2">: </text:span>requirements.yml<text:span text:style-name="highlight_co3"><text:line-break/><text:s text:c="2"/>python</text:span><text:span text:style-name="highlight_sy2">: </text:span>requirements.txt<text:span text:style-name="highlight_co3"><text:line-break/><text:s text:c="2"/>system</text:span><text:span text:style-name="highlight_sy2">: </text:span>bindep.txt<text:line-break/> <text:line-break/><text:span text:style-name="highlight_co1">#<text:s text:c="2"/>ansible_core:</text:span><text:line-break/><text:span text:style-name="highlight_co1">#<text:s text:c="4"/>package_pip: ansible-core==2.14.4</text:span><text:line-break/><text:span text:style-name="highlight_co1">#</text:span><text:line-break/><text:span text:style-name="highlight_co1">#<text:s text:c="2"/>ansible_runner:</text:span><text:line-break/><text:span text:style-name="highlight_co1">#<text:s text:c="4"/>package_pip: ansible-runner</text:span><text:line-break/><text:span text:style-name="highlight_co1">#</text:span><text:line-break/><text:span text:style-name="highlight_co1">#<text:s text:c="2"/>python_interpreter:</text:span><text:line-break/><text:span text:style-name="highlight_co1">#<text:s text:c="4"/>package_system: python39<text:s text:c="2"/># (optional) name of a Python interpreter OS package to install</text:span><text:line-break/><text:span text:style-name="highlight_co1">#<text:s text:c="4"/>python_path: /usr/bin/python3.9<text:s text:c="2"/># (optional) path to the Python interpreter to use</text:span><text:line-break/><text:span text:style-name="highlight_co4"><text:line-break/><text:s text:c="2"/>exclude</text:span>:<text:span text:style-name="highlight_co4"><text:line-break/><text:s text:c="4"/>python</text:span><text:span text:style-name="highlight_sy2">:<text:line-break/></text:span><text:s text:c="6"/>- docker<text:span text:style-name="highlight_co4"><text:line-break/><text:s text:c="4"/>system</text:span><text:span text:style-name="highlight_sy2">:<text:line-break/></text:span><text:s text:c="6"/>- python3-Cython<text:line-break/><text:span text:style-name="highlight_co4"><text:line-break/>images</text:span>:<text:span text:style-name="highlight_co4"><text:line-break/><text:s text:c="2"/>base_image</text:span><text:span text:style-name="highlight_sy2">:<text:line-break/></text:span><text:s text:c="4"/><text:span text:style-name="highlight_co1"># name: quay.io/centos/centos:stream9</text:span><text:line-break/><text:s text:c="4"/><text:span text:style-name="highlight_co1"># name: quay.io/ansible/ansible-runner:latest<text:s text:c="7"/># Obsoltete</text:span><text:line-break/><text:s text:c="4"/><text:span text:style-name="highlight_co1"># name: ghcr.io/ansible-community/community-ee-minimal:2.16.0-1</text:span><text:line-break/><text:s text:c="4"/><text:span text:style-name="highlight_co1"># name: quay.io/ansible/awx-ee:latest</text:span><text:span text:style-name="highlight_co3"><text:line-break/><text:s text:c="4"/>name</text:span><text:span text:style-name="highlight_sy2">: </text:span>ghcr.io/ansible-community/community-ee-base:2.19.1-1<text:line-break/> <text:line-break/><text:span text:style-name="highlight_co1"># additional_build_files:</text:span><text:line-break/><text:span text:style-name="highlight_co1">#<text:s text:c="5"/>- src: files/ansible.cfg</text:span><text:line-break/><text:span text:style-name="highlight_co1">#<text:s text:c="7"/>dest: configs</text:span><text:line-break/><text:span text:style-name="highlight_co4"><text:line-break/>additional_build_steps</text:span><text:span text:style-name="highlight_sy2">:<text:line-break/></text:span><text:span text:style-name="highlight_co1">#<text:s text:c="2"/>prepend_galaxy:</text:span><text:line-break/><text:span text:style-name="highlight_co1">#<text:s text:c="4"/>- ADD _build/configs/ansible.cfg ~/.ansible.cfg</text:span><text:span text:style-name="highlight_co4"><text:line-break/><text:s text:c="2"/>prepend_base</text:span><text:span text:style-name="highlight_sy2">:<text:line-break/></text:span><text:s text:c="4"/><text:span text:style-name="highlight_co1"># - RUN echo PLOP</text:span><text:span text:style-name="highlight_co4"><text:line-break/><text:s text:c="2"/>append_final</text:span><text:span text:style-name="highlight_sy2">:<text:line-break/></text:span><text:s text:c="4"/><text:span text:style-name="highlight_co1"># - RUN groupadd --gid 1000 vscode</text:span><text:line-break/><text:s text:c="4"/><text:span text:style-name="highlight_co1"># - RUN adduser --home-dir /vscode --create-home --gid 1000 --uid 1000 vscode</text:span><text:line-break/><text:s text:c="4"/>- RUN ls -l<text:line-break/><text:span text:style-name="highlight_co4"><text:line-break/>options</text:span>:<text:span text:style-name="highlight_co3"><text:line-break/><text:s text:c="2"/>user</text:span><text:span text:style-name="highlight_sy2">: </text:span>'1000'</text:p>
          </table:table-cell>
        </table:table-row>
      </table:table>
      <text:p text:style-name="Horizontal_20_Line"/>
      <text:p text:style-name="Text_20_body"><text:span text:style-name="Source_20_Text">execution-environment.yml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version</text:span><text:span text:style-name="highlight_sy2">: </text:span>3<text:line-break/><text:span text:style-name="highlight_co4"><text:line-break/>dependencies</text:span>:<text:span text:style-name="highlight_co3"><text:line-break/><text:s text:c="2"/>galaxy</text:span><text:span text:style-name="highlight_sy2">: </text:span>requirements.yml<text:span text:style-name="highlight_co3"><text:line-break/><text:s text:c="2"/>python</text:span><text:span text:style-name="highlight_sy2">: </text:span>requirements.txt<text:span text:style-name="highlight_co3"><text:line-break/><text:s text:c="2"/>system</text:span><text:span text:style-name="highlight_sy2">: </text:span>bindep.txt<text:line-break/><text:span text:style-name="highlight_co4"><text:line-break/>images</text:span>:<text:span text:style-name="highlight_co4"><text:line-break/><text:s text:c="2"/>base_image</text:span>:<text:span text:style-name="highlight_co3"><text:line-break/><text:s text:c="4"/>name</text:span><text:span text:style-name="highlight_sy2">: </text:span>ghcr.io/ansible-community/community-ee-base:2.19.1-1<text:line-break/><text:span text:style-name="highlight_co4"><text:line-break/>options</text:span>:<text:span text:style-name="highlight_co3"><text:line-break/><text:s text:c="2"/>user</text:span><text:span text:style-name="highlight_sy2">: </text:span>'1000'</text:p>
          </table:table-cell>
        </table:table-row>
      </table:table>
      <text:p text:style-name="Text_20_body"><text:span text:style-name="Source_20_Text">requirements.yml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collections</text:span><text:span text:style-name="highlight_sy2">:<text:line-break/></text:span><text:s text:c="2"/>- ansible.utils<text:line-break/><text:s text:c="2"/>- ansible.posix<text:line-break/><text:s text:c="2"/>- ansible.windows<text:line-break/><text:s text:c="2"/>- ansible.netcommon<text:line-break/><text:s text:c="2"/>- community.general<text:line-break/><text:s text:c="2"/>- community.windows<text:line-break/><text:s text:c="2"/>- community.vmware<text:line-break/><text:s text:c="2"/>- community.crypto<text:line-break/><text:s text:c="2"/>- community.postgresql<text:line-break/><text:s text:c="2"/>- community.mysql<text:line-break/><text:s text:c="2"/>- community.network<text:line-break/><text:s text:c="2"/>- kubernetes.core<text:line-break/><text:s text:c="2"/>- containers.podman<text:line-break/><text:s text:c="2"/>- awx.awx<text:line-break/><text:s text:c="2"/>- vmware.vmware<text:line-break/><text:s text:c="2"/>- vmware.vmware_rest<text:line-break/><text:s text:c="2"/>- microsoft.ad<text:line-break/><text:s text:c="2"/><text:span text:style-name="highlight_co1"># - fortinet.fortios</text:span></text:p>
          </table:table-cell>
        </table:table-row>
      </table:table>
      <text:p text:style-name="Text_20_body"><text:span text:style-name="Source_20_Text">requirements.txt</text:span></text:p>
      <text:p text:style-name="Preformatted_20_Text">six<text:line-break/>psutil<text:line-break/># pywinrm<text:line-break/>jc<text:line-break/>jmespath</text:p>
      <text:p text:style-name="Text_20_body"><text:span text:style-name="Source_20_Text">bindep.txt</text:span></text:p>
      <text:p text:style-name="Preformatted_20_Text">git<text:line-break/>rsync<text:line-break/>curl<text:line-break/>wget<text:line-break/>psmisc<text:line-break/>tar<text:line-break/>unzip<text:line-break/>gzip<text:line-break/>#python38-wheel [platform:centos-8 platform:rhel-8]<text:line-break/>iputils [platform:rpm]<text:line-break/>bind-utils [platform:rpm]<text:line-break/>#python3-jmespath [platform:rpm]<text:line-break/>#net-snmp-utils [platform:rpm]</text:p>
      <text:p text:style-name="Text_20_body">Exemple de fichier bindep.txt :</text:p>
      <text:list text:style-name="List_20_1" text:continue-numbering="false">
        <text:list-item>
          <text:p text:style-name="LastListParagraph_List_20_1_Content_First"> <text:a xlink:type="simple" xlink:href="https://github.com/openstack/openstack-ansible/blob/master/bindep.txt" text:style-name="Internet_20_link" text:visited-style-name="Visited_20_Internet_20_Link">https://github.com/openstack/openstack-ansible/blob/master/bindep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5:38</meta:creation-date>
    <dc:creator>Generated</dc:creator>
    <dc:date>2026-07-21T23::45:38</dc:date>
    <dc:language>en-US</dc:language>
    <meta:editing-cycles>1</meta:editing-cycles>
    <meta:editing-duration>PT0S</meta:editing-duration>
    <dc:title>tech:ansible_docker_execution_environment</dc:title>
  </office:meta>
</office:document-meta>
</file>