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inventory_script_-_inventaire_dynamique"/><text:bookmark-start text:name="__RefHeading___ansible_inventory_script_-_inventaire_dynamique_1_1"/><text:bookmark-start text:name="ansible_inventory_script_-_inventaire_dynamique_1"/>Ansible inventory script - inventaire dynamique 1<text:bookmark-end text:name="__RefHeading___ansible_inventory_script_-_inventaire_dynamique_1_1"/><text:bookmark-end text:name="ansible_inventory_script_-_inventaire_dynamique_1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oetzrieger.github.io/ansible-tower-advanced/9-advanced-inventories/" text:style-name="Internet_20_link" text:visited-style-name="Visited_20_Internet_20_Link">https://goetzrieger.github.io/ansible-tower-advanced/9-advanced-inventories/</text:a></text:p>
        </text:list-item>
        <text:list-item>
          <text:p text:style-name="List_20_1_Content"> <text:a xlink:type="simple" xlink:href="https://docs.ansible.com/ansible/latest/plugins/inventory.html#inventory-plugins" text:style-name="Internet_20_link" text:visited-style-name="Visited_20_Internet_20_Link">https://docs.ansible.com/ansible/latest/plugins/inventory.html#inventory-plugins</text:a></text:p>
        </text:list-item>
        <text:list-item>
          <text:p text:style-name="List_20_1_Content_Last"> <text:a xlink:type="simple" xlink:href="https://ansible.readthedocs.io/projects/awx/en/24.6.1/userguide/inventories.html#ug-customscripts" text:style-name="Internet_20_link" text:visited-style-name="Visited_20_Internet_20_Link">https://ansible.readthedocs.io/projects/awx/en/24.6.1/userguide/inventories.html#ug-customscripts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docs.ansible.com/ansible/latest/reference_appendices/config.html" text:style-name="Internet_20_link" text:visited-style-name="Visited_20_Internet_20_Link">https://docs.ansible.com/ansible/latest/reference_appendices/config.html</text:a></text:p>
        </text:list-item>
        <text:list-item>
          <text:p text:style-name="List_20_1_Content"> <text:a xlink:type="simple" xlink:href="https://www.redhat.com/sysadmin/ansible-plugin-inventory-files" text:style-name="Internet_20_link" text:visited-style-name="Visited_20_Internet_20_Link">https://www.redhat.com/sysadmin/ansible-plugin-inventory-files</text:a></text:p>
        </text:list-item>
        <text:list-item>
          <text:p text:style-name="List_20_1_Content_Last"> <text:a xlink:type="simple" xlink:href="https://github.com/ansible-community/contrib-scripts/blob/main/inventory/ssh_config.py" text:style-name="Internet_20_link" text:visited-style-name="Visited_20_Internet_20_Link">https://github.com/ansible-community/contrib-scripts/blob/main/inventory/ssh_config.py</text:a></text:p>
        </text:list-item>
      </text:list>
      <text:p text:style-name="Text_20_body">In Ansible 2.10 and later, inventory scripts moved to their associated collections. Many are now in the <text:a xlink:type="simple" xlink:href="https://github.com/ansible-community/contrib-scripts/tree/main/inventory" text:style-name="Internet_20_link" text:visited-style-name="Visited_20_Internet_20_Link">ansible-community/contrib-scripts repository</text:a>. We recommend you use <text:a xlink:type="simple" xlink:href="https://github.com/ansible-community/contrib-scripts/tree/main/inventory" text:style-name="Internet_20_link" text:visited-style-name="Visited_20_Internet_20_Link">Inventory plugins</text:a> instead.</text:p>
      <text:p text:style-name="Text_20_body">Source : <text:a xlink:type="simple" xlink:href="https://docs.ansible.com/ansible/latest/inventory_guide/intro_dynamic_inventory.html#intro-dynamic-inventory" text:style-name="Internet_20_link" text:visited-style-name="Visited_20_Internet_20_Link">https://docs.ansible.com/ansible/latest/inventory_guide/intro_dynamic_inventory.html#intro-dynamic-inventory</text:a></text:p>
      <text:p text:style-name="Text_20_body">Nous allons coder un inventory script en bash en mode “hello world”</text:p>
      <text:p text:style-name="Text_20_body">Voici le script bash avec des données codés en dures dedans, c'est moche mais c'est juste pour un PoC.</text:p>
      <text:p text:style-name="Text_20_body"><text:span text:style-name="Source_20_Text">inv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euo</text:span> pipefail<text:line-break/><text:span text:style-name="highlight_re2">IFS</text:span>=$<text:span text:style-name="highlight_st_h">' \t\n'</text:span><text:line-break/><text:span text:style-name="highlight_kw3">export</text:span> <text:span text:style-name="highlight_re2">LANG</text:span>=C<text:line-break/><text:span text:style-name="highlight_re2">SCRIPT_NAME</text:span>=<text:span text:style-name="highlight_st0">"<text:span text:style-name="highlight_es4">$(basename "$0")</text:span>"</text:span><text:line-break/> <text:line-break/><text:span text:style-name="highlight_kw3">trap</text:span> <text:span text:style-name="highlight_st_h">'rm -f "$TMP_INV_INI"'</text:span> EXIT<text:line-break/> <text:line-break/><text:span text:style-name="highlight_re2">TMP_INV_INI</text:span>=<text:span text:style-name="highlight_st0">"<text:span text:style-name="highlight_es4">$(mktemp --suffix=_"${SCRIPT_NAME%%.*}".ini)</text:span>"</text:span><text:line-break/> <text:line-break/>mk_ini_tmp_inv<text:span text:style-name="highlight_br0">(</text:span><text:span text:style-name="highlight_br0">)</text:span> <text:span text:style-name="highlight_br0">{</text:span><text:line-break/><text:span text:style-name="highlight_kw2">cat</text:span> <text:span text:style-name="highlight_sy0">&lt;&lt;</text:span>-EOF <text:span text:style-name="highlight_sy0">&gt;</text:span><text:span text:style-name="highlight_st0">"<text:span text:style-name="highlight_es2">$TMP_INV_INI</text:span>"</text:span><text:line-break/><text:span text:style-name="highlight_br0">[</text:span>all:vars<text:span text:style-name="highlight_br0">]</text:span><text:line-break/>os = linux<text:line-break/> <text:line-break/><text:span text:style-name="highlight_br0">[</text:span>web<text:span text:style-name="highlight_br0">]</text:span><text:line-break/>srv-web1 <text:span text:style-name="highlight_re2">web</text:span>=<text:span text:style-name="highlight_nu0">1</text:span><text:line-break/>srv-web2 <text:span text:style-name="highlight_re2">web</text:span>=<text:span text:style-name="highlight_nu0">2</text:span><text:line-break/> <text:line-break/><text:span text:style-name="highlight_br0">[</text:span>db<text:span text:style-name="highlight_br0">]</text:span><text:line-break/>srv-db1 <text:span text:style-name="highlight_re2">db</text:span>=<text:span text:style-name="highlight_nu0">1</text:span><text:line-break/>srv-db2 <text:span text:style-name="highlight_re2">db</text:span>=<text:span text:style-name="highlight_nu0">2</text:span><text:line-break/> <text:line-break/><text:span text:style-name="highlight_br0">[</text:span>plop<text:span text:style-name="highlight_br0">]</text:span><text:line-break/>test-ansible<text:line-break/>EOF<text:line-break/><text:span text:style-name="highlight_br0">}</text:span><text:line-break/> <text:line-break/>arg_list<text:span text:style-name="highlight_br0">(</text:span><text:span text:style-name="highlight_br0">)</text:span> <text:span text:style-name="highlight_br0">{</text:span><text:line-break/><text:s text:c="8"/>mk_ini_tmp_inv<text:line-break/><text:s text:c="8"/>ansible-inventory <text:span text:style-name="highlight_re5">-i</text:span> <text:span text:style-name="highlight_st0">"<text:span text:style-name="highlight_es2">$TMP_INV_INI</text:span>"</text:span> <text:span text:style-name="highlight_re5">--list</text:span><text:line-break/><text:span text:style-name="highlight_br0">}</text:span><text:line-break/> <text:line-break/>arg_host<text:span text:style-name="highlight_br0">(</text:span><text:span text:style-name="highlight_br0">)</text:span> <text:span text:style-name="highlight_br0">{</text:span><text:line-break/><text:s text:c="8"/>mk_ini_tmp_inv<text:line-break/><text:s text:c="8"/>ansible-inventory <text:span text:style-name="highlight_re5">-i</text:span> <text:span text:style-name="highlight_st0">"<text:span text:style-name="highlight_es2">$TMP_INV_INI</text:span>"</text:span> <text:span text:style-name="highlight_re5">--host</text:span> <text:span text:style-name="highlight_st0">"$1"</text:span><text:line-break/><text:span text:style-name="highlight_br0">}</text:span><text:line-break/> <text:line-break/>usage<text:span text:style-name="highlight_br0">(</text:span><text:span text:style-name="highlight_br0">)</text:span> <text:span text:style-name="highlight_br0">{</text:span><text:line-break/><text:s text:c="8"/>ansible-doc <text:span text:style-name="highlight_re5">-t</text:span> inventory script<text:line-break/><text:span text:style-name="highlight_br0">}</text:span><text:line-break/> <text:line-break/><text:span text:style-name="highlight_kw1">while</text:span> <text:span text:style-name="highlight_br0">[</text:span> <text:span text:style-name="highlight_st0">"<text:span text:style-name="highlight_es3">${1-}</text:span>"</text:span> <text:span text:style-name="highlight_sy0">!</text:span>= <text:span text:style-name="highlight_st0">""</text:span> <text:span text:style-name="highlight_br0">]</text:span>; <text:span text:style-name="highlight_kw1">do</text:span><text:line-break/><text:s text:c="4"/><text:span text:style-name="highlight_kw1">case</text:span> <text:span text:style-name="highlight_re4">$1</text:span> <text:span text:style-name="highlight_kw1">in</text:span><text:line-break/><text:s text:c="8"/><text:span text:style-name="highlight_re5">--list</text:span> <text:span text:style-name="highlight_br0">)</text:span><text:s text:c="24"/><text:span text:style-name="highlight_kw3">shift</text:span><text:line-break/><text:s text:c="40"/>arg_list<text:line-break/><text:s text:c="32"/><text:span text:style-name="highlight_sy0">;;</text:span><text:line-break/><text:s text:c="8"/><text:span text:style-name="highlight_re5">--host</text:span> <text:span text:style-name="highlight_br0">)</text:span><text:s text:c="24"/><text:span text:style-name="highlight_kw3">shift</text:span><text:line-break/><text:s text:c="40"/>arg_host <text:span text:style-name="highlight_st0">"$1"</text:span><text:line-break/><text:s text:c="32"/><text:span text:style-name="highlight_sy0">;;</text:span><text:line-break/><text:s text:c="8"/><text:span text:style-name="highlight_re5">-h</text:span> <text:span text:style-name="highlight_sy0">|</text:span> <text:span text:style-name="highlight_re5">--help</text:span> <text:span text:style-name="highlight_br0">)</text:span><text:s text:c="19"/>usage<text:line-break/><text:s text:c="40"/><text:span text:style-name="highlight_kw3">exit</text:span> <text:span text:style-name="highlight_nu0">0</text:span><text:line-break/><text:s text:c="32"/><text:span text:style-name="highlight_sy0">;;</text:span><text:line-break/><text:s text:c="8"/>--<text:span text:style-name="highlight_br0">)</text:span><text:s text:c="29"/><text:span text:style-name="highlight_co0"># End of all options</text:span><text:line-break/><text:s text:c="40"/><text:span text:style-name="highlight_kw3">shift</text:span><text:line-break/><text:s text:c="40"/><text:span text:style-name="highlight_kw3">break</text:span><text:line-break/><text:s text:c="32"/><text:span text:style-name="highlight_sy0">;;</text:span><text:line-break/><text:s text:c="8"/>-<text:span text:style-name="highlight_sy0">*</text:span><text:span text:style-name="highlight_br0">)</text:span><text:s text:c="29"/><text:span text:style-name="highlight_kw3">echo</text:span> <text:span text:style-name="highlight_st0">"SCRIPT_NAME: invalid option"</text:span> <text:span text:style-name="highlight_sy0">&gt;&amp;</text:span><text:span text:style-name="highlight_nu0">2</text:span><text:line-break/><text:s text:c="40"/><text:span text:style-name="highlight_kw3">echo</text:span> <text:span text:style-name="highlight_st0">"Try '<text:span text:style-name="highlight_es2">$SCRIPT_NAME</text:span> --help' for more information."</text:span> <text:span text:style-name="highlight_sy0">&gt;&amp;</text:span><text:span text:style-name="highlight_nu0">2</text:span><text:line-break/><text:s text:c="40"/><text:span text:style-name="highlight_kw3">exit</text:span> <text:span text:style-name="highlight_nu0">1</text:span><text:line-break/><text:s text:c="32"/><text:span text:style-name="highlight_sy0">;;</text:span><text:line-break/><text:s text:c="8"/><text:span text:style-name="highlight_sy0">*</text:span><text:span text:style-name="highlight_br0">)</text:span><text:line-break/><text:s text:c="40"/>usage<text:line-break/><text:s text:c="32"/><text:span text:style-name="highlight_sy0">;;</text:span><text:line-break/><text:s text:c="4"/><text:span text:style-name="highlight_kw1">esac</text:span><text:line-break/><text:s text:c="4"/><text:span text:style-name="highlight_kw3">shift</text:span><text:line-break/><text:span text:style-name="highlight_kw1">done</text:span></text:p>
          </table:table-cell>
        </table:table-row>
      </table:table>
      <text:p text:style-name="Text_20_body">Rendons le script exécutab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hmod</text:span> +x inv.sh</text:p>
          </table:table-cell>
        </table:table-row>
      </table:table>
      <text:p text:style-name="Text_20_body">Nous testons la sortie de notre script bas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<text:span text:style-name="highlight_sy0">/</text:span>inv.sh <text:span text:style-name="highlight_re5">--list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_meta"</text:span><text:span text:style-name="highlight_sy0">:</text:span> <text:span text:style-name="highlight_br0">{</text:span><text:line-break/><text:s text:c="8"/><text:span text:style-name="highlight_st0">"hostvars"</text:span><text:span text:style-name="highlight_sy0">:</text:span> <text:span text:style-name="highlight_br0">{</text:span><text:line-break/><text:s text:c="12"/><text:span text:style-name="highlight_st0">"srv-db1"</text:span><text:span text:style-name="highlight_sy0">:</text:span> <text:span text:style-name="highlight_br0">{</text:span><text:line-break/><text:s text:c="16"/><text:span text:style-name="highlight_st0">"db"</text:span><text:span text:style-name="highlight_sy0">:</text:span> <text:span text:style-name="highlight_nu0">1</text:span><text:span text:style-name="highlight_sy0">,</text:span><text:line-break/><text:s text:c="16"/><text:span text:style-name="highlight_st0">"os"</text:span><text:span text:style-name="highlight_sy0">:</text:span> <text:span text:style-name="highlight_st0">"linux"</text:span><text:line-break/><text:s text:c="12"/><text:span text:style-name="highlight_br0">}</text:span><text:span text:style-name="highlight_sy0">,</text:span><text:line-break/><text:s text:c="12"/><text:span text:style-name="highlight_st0">"srv-db2"</text:span><text:span text:style-name="highlight_sy0">:</text:span> <text:span text:style-name="highlight_br0">{</text:span><text:line-break/><text:s text:c="16"/><text:span text:style-name="highlight_st0">"db"</text:span><text:span text:style-name="highlight_sy0">:</text:span> <text:span text:style-name="highlight_nu0">2</text:span><text:span text:style-name="highlight_sy0">,</text:span><text:line-break/><text:s text:c="16"/><text:span text:style-name="highlight_st0">"os"</text:span><text:span text:style-name="highlight_sy0">:</text:span> <text:span text:style-name="highlight_st0">"linux"</text:span><text:line-break/><text:s text:c="12"/><text:span text:style-name="highlight_br0">}</text:span><text:span text:style-name="highlight_sy0">,</text:span><text:line-break/><text:s text:c="12"/><text:span text:style-name="highlight_st0">"srv-web1"</text:span><text:span text:style-name="highlight_sy0">:</text:span> <text:span text:style-name="highlight_br0">{</text:span><text:line-break/><text:s text:c="16"/><text:span text:style-name="highlight_st0">"os"</text:span><text:span text:style-name="highlight_sy0">:</text:span> <text:span text:style-name="highlight_st0">"linux"</text:span><text:span text:style-name="highlight_sy0">,</text:span><text:line-break/><text:s text:c="16"/><text:span text:style-name="highlight_st0">"web"</text:span><text:span text:style-name="highlight_sy0">:</text:span> <text:span text:style-name="highlight_nu0">1</text:span><text:line-break/><text:s text:c="12"/><text:span text:style-name="highlight_br0">}</text:span><text:span text:style-name="highlight_sy0">,</text:span><text:line-break/><text:s text:c="12"/><text:span text:style-name="highlight_st0">"srv-web2"</text:span><text:span text:style-name="highlight_sy0">:</text:span> <text:span text:style-name="highlight_br0">{</text:span><text:line-break/><text:s text:c="16"/><text:span text:style-name="highlight_st0">"os"</text:span><text:span text:style-name="highlight_sy0">:</text:span> <text:span text:style-name="highlight_st0">"linux"</text:span><text:span text:style-name="highlight_sy0">,</text:span><text:line-break/><text:s text:c="16"/><text:span text:style-name="highlight_st0">"web"</text:span><text:span text:style-name="highlight_sy0">:</text:span> <text:span text:style-name="highlight_nu0">2</text:span><text:line-break/><text:s text:c="12"/><text:span text:style-name="highlight_br0">}</text:span><text:span text:style-name="highlight_sy0">,</text:span><text:line-break/><text:s text:c="12"/><text:span text:style-name="highlight_st0">"test-ansible"</text:span><text:span text:style-name="highlight_sy0">:</text:span> <text:span text:style-name="highlight_br0">{</text:span><text:line-break/><text:s text:c="16"/><text:span text:style-name="highlight_st0">"os"</text:span><text:span text:style-name="highlight_sy0">:</text:span> <text:span text:style-name="highlight_st0">"linux"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st0">"all"</text:span><text:span text:style-name="highlight_sy0">:</text:span> <text:span text:style-name="highlight_br0">{</text:span><text:line-break/><text:s text:c="8"/><text:span text:style-name="highlight_st0">"children"</text:span><text:span text:style-name="highlight_sy0">:</text:span> <text:span text:style-name="highlight_br0">[</text:span><text:line-break/><text:s text:c="12"/><text:span text:style-name="highlight_st0">"db"</text:span><text:span text:style-name="highlight_sy0">,</text:span><text:line-break/><text:s text:c="12"/><text:span text:style-name="highlight_st0">"plop"</text:span><text:span text:style-name="highlight_sy0">,</text:span><text:line-break/><text:s text:c="12"/><text:span text:style-name="highlight_st0">"ungrouped"</text:span><text:span text:style-name="highlight_sy0">,</text:span><text:line-break/><text:s text:c="12"/><text:span text:style-name="highlight_st0">"web"</text:span><text:line-break/><text:s text:c="8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db"</text:span><text:span text:style-name="highlight_sy0">:</text:span> <text:span text:style-name="highlight_br0">{</text:span><text:line-break/><text:s text:c="8"/><text:span text:style-name="highlight_st0">"hosts"</text:span><text:span text:style-name="highlight_sy0">:</text:span> <text:span text:style-name="highlight_br0">[</text:span><text:line-break/><text:s text:c="12"/><text:span text:style-name="highlight_st0">"srv-db1"</text:span><text:span text:style-name="highlight_sy0">,</text:span><text:line-break/><text:s text:c="12"/><text:span text:style-name="highlight_st0">"srv-db2"</text:span><text:line-break/><text:s text:c="8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plop"</text:span><text:span text:style-name="highlight_sy0">:</text:span> <text:span text:style-name="highlight_br0">{</text:span><text:line-break/><text:s text:c="8"/><text:span text:style-name="highlight_st0">"hosts"</text:span><text:span text:style-name="highlight_sy0">:</text:span> <text:span text:style-name="highlight_br0">[</text:span><text:line-break/><text:s text:c="12"/><text:span text:style-name="highlight_st0">"test-ansible"</text:span><text:line-break/><text:s text:c="8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web"</text:span><text:span text:style-name="highlight_sy0">:</text:span> <text:span text:style-name="highlight_br0">{</text:span><text:line-break/><text:s text:c="8"/><text:span text:style-name="highlight_st0">"hosts"</text:span><text:span text:style-name="highlight_sy0">:</text:span> <text:span text:style-name="highlight_br0">[</text:span><text:line-break/><text:s text:c="12"/><text:span text:style-name="highlight_st0">"srv-web1"</text:span><text:span text:style-name="highlight_sy0">,</text:span><text:line-break/><text:s text:c="12"/><text:span text:style-name="highlight_st0">"srv-web2"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Nous testons de nouveau la sortie de notre script mais pour un host spécifique cette fo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.<text:span text:style-name="highlight_sy0">/</text:span>inv.sh <text:span text:style-name="highlight_re5">--host</text:span> srv-web1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os"</text:span><text:span text:style-name="highlight_sy0">:</text:span> <text:span text:style-name="highlight_st0">"linux"</text:span><text:span text:style-name="highlight_sy0">,</text:span><text:line-break/><text:s text:c="4"/><text:span text:style-name="highlight_st0">"web"</text:span><text:span text:style-name="highlight_sy0">:</text:span> <text:span text:style-name="highlight_nu0">1</text:span><text:line-break/><text:span text:style-name="highlight_br0">}</text:span></text:p>
          </table:table-cell>
        </table:table-row>
      </table:table>
      <text:p text:style-name="Text_20_body">A présent testons avec Ansible :</text:p>
      <text:p text:style-name="Preformatted_20_Text">$ ansible -i inv.sh -m ping plop<text:line-break/>[WARNING]:<text:s text:c="2"/>* Failed to parse /home/jean/tmp/inv.sh with script plugin: Inventory script (/home/jean/tmp/inv.sh) had an execution error:<text:line-break/>[WARNING]:<text:s text:c="2"/>* Failed to parse /home/jean/tmp/inv.sh with ini plugin: /home/jean/tmp/inv.sh:3: Expected key=value host variable assignment, got: -euo<text:line-break/>[WARNING]: Unable to parse /home/jean/tmp/inv.sh as an inventory source<text:line-break/>[WARNING]: No inventory was parsed, only implicit localhost is available<text:line-break/>[WARNING]: provided hosts list is empty, only localhost is available. Note that the implicit localhost does not match 'all'<text:line-break/>[WARNING]: Could not match supplied host pattern, ignoring: plop</text:p>
      <text:p text:style-name="Text_20_body">Ça ne marche pas. Ansible s'attend à trouver un inventaire au format ini et à la place il a du bash.</text:p>
      <text:p text:style-name="Text_20_body">Les inventory script doivent être en Python. J'ai essayé de renommer ce script inv.sh en inv.py mais ça ne marche pas.</text:p>
      <text:p text:style-name="Text_20_body">Nous allons coder un wrapper Python qui lance notre script bash.</text:p>
      <text:p text:style-name="Text_20_body"><text:span text:style-name="Source_20_Text">inv.py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import</text:span> <text:span text:style-name="highlight_kw3">os</text:span><text:line-break/><text:span text:style-name="highlight_kw1">import</text:span> argparse<text:line-break/> <text:line-break/><text:span text:style-name="highlight_kw3">parser</text:span> <text:span text:style-name="highlight_sy0">=</text:span> argparse.<text:span text:style-name="highlight_me1">ArgumentParser</text:span><text:span text:style-name="highlight_br0">(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--list'</text:span><text:span text:style-name="highlight_sy0">,</text:span> action<text:span text:style-name="highlight_sy0">=</text:span><text:span text:style-name="highlight_st0">'store_true'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--host'</text:span><text:span text:style-name="highlight_br0">)</text:span><text:line-break/> <text:line-break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 <text:line-break/><text:span text:style-name="highlight_kw1">if</text:span> args.<text:span text:style-name="highlight_kw2">list</text:span>:<text:line-break/><text:s text:c="4"/><text:span text:style-name="highlight_kw3">os</text:span>.<text:span text:style-name="highlight_me1">system</text:span><text:span text:style-name="highlight_br0">(</text:span><text:span text:style-name="highlight_st0">'bash ./inv.sh --list'</text:span><text:span text:style-name="highlight_br0">)</text:span><text:line-break/><text:span text:style-name="highlight_kw1">elif</text:span> args.<text:span text:style-name="highlight_me1">host</text:span>:<text:line-break/><text:s text:c="4"/><text:span text:style-name="highlight_kw3">os</text:span>.<text:span text:style-name="highlight_me1">system</text:span><text:span text:style-name="highlight_br0">(</text:span>f<text:span text:style-name="highlight_st0">'bash ./inv.sh --host {args.host}'</text:span><text:span text:style-name="highlight_br0">)</text:span></text:p>
          </table:table-cell>
        </table:table-row>
      </table:table>
      <text:p text:style-name="Text_20_body">Rendons ce script Python exécutabl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hmod</text:span> +x inv.py</text:p>
          </table:table-cell>
        </table:table-row>
      </table:table>
      <text:p text:style-name="Text_20_body">Et ça marche :</text:p>
      <text:p text:style-name="Preformatted_20_Text">$ ansible -i inv.py -m ping plop<text:line-break/>test-ansible | SUCCESS =&gt; {<text:line-break/><text:s text:c="4"/>"ansible_facts": {<text:line-break/><text:s text:c="8"/>"discovered_interpreter_python": "/usr/libexec/platform-python"<text:line-break/><text:s text:c="4"/>},<text:line-break/><text:s text:c="4"/>"changed": false,<text:line-break/><text:s text:c="4"/>"ping": "pong"<text:line-break/>}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Voir</text:p>
      <text:p text:style-name="Text_20_body">Enabled Variable</text:p>
      <text:p text:style-name="Preformatted_20_Text">Retrieve the enabled state from the given dict of host variables. The enabled variable may be specified using dot notation, e.g: 'foo.bar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11:18</meta:creation-date>
    <dc:creator>Generated</dc:creator>
    <dc:date>2026-07-22T19::11:18</dc:date>
    <dc:language>en-US</dc:language>
    <meta:editing-cycles>1</meta:editing-cycles>
    <meta:editing-duration>PT0S</meta:editing-duration>
    <dc:title>tech:ansible_inventory_script_-_inventaire_dynamique</dc:title>
  </office:meta>
</office:document-meta>
</file>