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_2"/><text:bookmark-start text:name="__RefHeading___ansible_inventory_script_-_inventaire_dynamique_2_-_csv_1"/><text:bookmark-start text:name="ansible_inventory_script_-_inventaire_dynamique_2_-_csv"/>Ansible inventory script - inventaire dynamique 2 - CSV<text:bookmark-end text:name="__RefHeading___ansible_inventory_script_-_inventaire_dynamique_2_-_csv_1"/><text:bookmark-end text:name="ansible_inventory_script_-_inventaire_dynamique_2_-_csv"/></text:h>
      <text:p text:style-name="Text_20_body">Cahier des charges :</text:p>
      <text:list text:style-name="List_20_1" text:continue-numbering="false">
        <text:list-item>
          <text:p text:style-name="LastListParagraph_List_20_1_Content_First"> Inventaire basé sur un fichier CSV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ansible.com/ansible/latest/dev_guide/developing_inventory.html#verify-file-method" text:style-name="Internet_20_link" text:visited-style-name="Visited_20_Internet_20_Link">https://docs.ansible.com/ansible/latest/dev_guide/developing_inventory.html#verify-file-method</text:a></text:p>
        </text:list-item>
        <text:list-item>
          <text:p text:style-name="List_20_1_Content_Last"> Les options : <text:span text:style-name="Source_20_Text">Host Filter</text:span>, <text:span text:style-name="Source_20_Text">Enabled Variable</text:span>, <text:span text:style-name="Source_20_Text">Enabled Value</text:span></text:p>
        </text:list-item>
      </text:list>
      <text:p text:style-name="Text_20_body">Exemple de fichier CSV</text:p>
      <text:p text:style-name="Text_20_body"><text:span text:style-name="Source_20_Text">inv.csv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name;fqdn;env;ip;env;os_system;os_distrib;os_majeur_version<text:line-break/>srvweb1;srvweb1.acme.local;prod;192.168.1.10;linux;redhat;8<text:line-break/>srvweb2;srvweb2.acme.local;dev;192.168.1.11;linux;redhat;8</text:p>
          </table:table-cell>
        </table:table-row>
      </table:table>
      <text:p text:style-name="Text_20_body">Script Python d'Inventory Script</text:p>
      <text:p text:style-name="Text_20_body"><text:span text:style-name="Source_20_Text">inventory_from_csv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st0">"""<text:line-break/>CSV external inventory script.<text:line-break/> <text:line-break/># Creative Commons CC0 Public Domain Licence<text:line-break/>"""</text:span><text:line-break/> <text:line-break/><text:span text:style-name="highlight_kw1">import</text:span> <text:span text:style-name="highlight_kw3">sys</text:span><text:line-break/><text:span text:style-name="highlight_kw1">import</text:span> <text:span text:style-name="highlight_kw3">csv</text:span><text:line-break/><text:span text:style-name="highlight_kw1">import</text:span> argparse<text:line-break/><text:span text:style-name="highlight_kw1">import</text:span> json<text:line-break/><text:span text:style-name="highlight_kw1">from</text:span> ansible.<text:span text:style-name="highlight_me1">module_utils</text:span>._text <text:span text:style-name="highlight_kw1">import</text:span> to_text<text:line-break/> <text:line-break/>_GROUP <text:span text:style-name="highlight_sy0">=</text:span> <text:span text:style-name="highlight_st0">'GROUPE1'</text:span><text:line-break/>mapping <text:span text:style-name="highlight_sy0">=</text:span> <text:span text:style-name="highlight_br0">{</text:span><text:span text:style-name="highlight_br0">}</text:span><text:line-break/> <text:line-break/><text:span text:style-name="highlight_kw1">def</text:span> parser_args<text:span text:style-name="highlight_br0">(</text:span><text:span text:style-name="highlight_br0">)</text:span>:<text:line-break/><text:s text:c="4"/><text:span text:style-name="highlight_kw3">parser</text:span> <text:span text:style-name="highlight_sy0">=</text:span> argparse.<text:span text:style-name="highlight_me1">ArgumentParser</text:span><text:span text:style-name="highlight_br0">(</text:span>description<text:span text:style-name="highlight_sy0">=</text:span><text:span text:style-name="highlight_st0">""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span text:style-name="highlight_st0">'--list'</text:span><text:span text:style-name="highlight_sy0">,</text:span> default<text:span text:style-name="highlight_sy0">=</text:span><text:span text:style-name="highlight_kw2">False</text:span><text:span text:style-name="highlight_sy0">,</text:span> dest<text:span text:style-name="highlight_sy0">=</text:span><text:span text:style-name="highlight_st0">"list"</text:span><text:span text:style-name="highlight_sy0">,</text:span> action<text:span text:style-name="highlight_sy0">=</text:span><text:span text:style-name="highlight_st0">"store_true"</text:span><text:span text:style-name="highlight_sy0">,</text:span><text:line-break/><text:s text:c="18"/><text:span text:style-name="highlight_kw2">help</text:span><text:span text:style-name="highlight_sy0">=</text:span><text:span text:style-name="highlight_st0">"Produce a JSON consumable grouping of servers for Ansible"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span text:style-name="highlight_st0">'--host'</text:span><text:span text:style-name="highlight_sy0">,</text:span> default<text:span text:style-name="highlight_sy0">=</text:span><text:span text:style-name="highlight_kw2">None</text:span><text:span text:style-name="highlight_sy0">,</text:span> dest<text:span text:style-name="highlight_sy0">=</text:span><text:span text:style-name="highlight_st0">"host"</text:span><text:span text:style-name="highlight_sy0">,</text:span><text:line-break/><text:s text:c="18"/><text:span text:style-name="highlight_kw2">help</text:span><text:span text:style-name="highlight_sy0">=</text:span><text:span text:style-name="highlight_st0">"Generate additional host specific details for given host for Ansible"</text:span><text:span text:style-name="highlight_br0">)</text:span><text:line-break/><text:s text:c="4"/><text:span text:style-name="highlight_kw1">return</text:span> <text:span text:style-name="highlight_kw3">parser</text:span><text:line-break/> <text:line-break/> <text:line-break/><text:span text:style-name="highlight_kw1">def</text:span> mk_inventory_from_csv<text:span text:style-name="highlight_br0">(</text:span><text:span text:style-name="highlight_br0">)</text:span>:<text:line-break/><text:s text:c="4"/><text:span text:style-name="highlight_st0">"""<text:line-break/><text:s text:c="4"/>Make inventory from CSV file<text:line-break/><text:s text:c="4"/>"""</text:span><text:line-break/><text:s text:c="4"/>mapping<text:span text:style-name="highlight_br0">[</text:span><text:span text:style-name="highlight_st0">'_meta'</text:span>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_GROUP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_GROUP<text:span text:style-name="highlight_br0">]</text:span><text:span text:style-name="highlight_br0">[</text:span><text:span text:style-name="highlight_st0">'hosts'</text:span><text:span text:style-name="highlight_br0">]</text:span> <text:span text:style-name="highlight_sy0">=</text:span> <text:span text:style-name="highlight_br0">[</text:span><text:span text:style-name="highlight_br0">]</text:span><text:line-break/> <text:line-break/><text:s text:c="4"/><text:span text:style-name="highlight_kw1">with</text:span> <text:span text:style-name="highlight_kw2">open</text:span><text:span text:style-name="highlight_br0">(</text:span><text:span text:style-name="highlight_st0">'inv.csv'</text:span><text:span text:style-name="highlight_sy0">,</text:span> newline<text:span text:style-name="highlight_sy0">=</text:span>`<text:span text:style-name="highlight_br0">)</text:span> <text:span text:style-name="highlight_kw1">as</text:span> csvfile:<text:line-break/><text:s text:c="8"/>csvreader <text:span text:style-name="highlight_sy0">=</text:span> <text:span text:style-name="highlight_kw3">csv</text:span>.<text:span text:style-name="highlight_me1">DictReader</text:span><text:span text:style-name="highlight_br0">(</text:span>csvfile<text:span text:style-name="highlight_sy0">,</text:span> delimiter<text:span text:style-name="highlight_sy0">=</text:span><text:span text:style-name="highlight_st0">';'</text:span><text:span text:style-name="highlight_br0">)</text:span><text:line-break/><text:s text:c="8"/><text:span text:style-name="highlight_kw1">for</text:span> row <text:span text:style-name="highlight_kw1">in</text:span> csvreader:<text:line-break/><text:s text:c="12"/>hostname <text:span text:style-name="highlight_sy0">=</text:span> to_text<text:span text:style-name="highlight_br0">(</text:span>row<text:span text:style-name="highlight_br0">[</text:span><text:span text:style-name="highlight_st0">'hostname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sy0">=</text:span><text:span text:style-name="highlight_br0">{</text:span><text:span text:style-name="highlight_br0">}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br0">[</text:span><text:span text:style-name="highlight_st0">'ansible_host'</text:span><text:span text:style-name="highlight_br0">]</text:span> <text:span text:style-name="highlight_sy0">=</text:span> to_text<text:span text:style-name="highlight_br0">(</text:span>row<text:span text:style-name="highlight_br0">[</text:span><text:span text:style-name="highlight_st0">'fqdn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br0">[</text:span><text:span text:style-name="highlight_st0">'env'</text:span><text:span text:style-name="highlight_br0">]</text:span> <text:span text:style-name="highlight_sy0">=</text:span> to_text<text:span text:style-name="highlight_br0">(</text:span>row<text:span text:style-name="highlight_br0">[</text:span><text:span text:style-name="highlight_st0">'env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_GROUP<text:span text:style-name="highlight_br0">]</text:span><text:span text:style-name="highlight_br0">[</text:span><text:span text:style-name="highlight_st0">'hosts'</text:span><text:span text:style-name="highlight_br0">]</text:span>.<text:span text:style-name="highlight_me1">append</text:span><text:span text:style-name="highlight_br0">(</text:span>hostname<text:span text:style-name="highlight_br0">)</text:span><text:line-break/> <text:line-break/> <text:line-break/><text:span text:style-name="highlight_kw1">def</text:span> get_host_details<text:span text:style-name="highlight_br0">(</text:span>host<text:span text:style-name="highlight_br0">)</text:span>:<text:line-break/><text:s text:c="4"/><text:span text:style-name="highlight_st0">"""<text:line-break/><text:s text:c="4"/>Get json hostvars for specified host<text:line-break/><text:s text:c="4"/>"""</text:span><text:line-break/><text:s text:c="4"/>host <text:span text:style-name="highlight_sy0">=</text:span> 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<text:span text:style-name="highlight_br0">]</text:span><text:line-break/><text:s text:c="4"/><text:span text:style-name="highlight_kw1">return</text:span> json.<text:span text:style-name="highlight_me1">dumps</text:span><text:span text:style-name="highlight_br0">(</text:span>host<text:span text:style-name="highlight_sy0">,</text:span> indent<text:span text:style-name="highlight_sy0">=</text:span><text:span text:style-name="highlight_nu0">4</text:span><text:span text:style-name="highlight_br0">)</text:span><text:line-break/> <text:line-break/> <text:line-break/>args <text:span text:style-name="highlight_sy0">=</text:span> parser_args<text:span text:style-name="highlight_br0">(</text:span><text:span text:style-name="highlight_br0">)</text:span>.<text:span text:style-name="highlight_me1">parse_args</text:span><text:span text:style-name="highlight_br0">(</text:span><text:span text:style-name="highlight_br0">)</text:span><text:line-break/><text:span text:style-name="highlight_kw1">def</text:span> main<text:span text:style-name="highlight_br0">(</text:span><text:span text:style-name="highlight_br0">)</text:span>:<text:line-break/><text:s text:c="4"/><text:span text:style-name="highlight_kw1">if</text:span> args.<text:span text:style-name="highlight_kw2">list</text:span>:<text:line-break/><text:s text:c="8"/>mk_inventory_from_csv<text:span text:style-name="highlight_br0">(</text:span><text:span text:style-name="highlight_br0">)</text:span><text:line-break/><text:s text:c="8"/><text:span text:style-name="highlight_kw1">print</text:span><text:span text:style-name="highlight_br0">(</text:span>json.<text:span text:style-name="highlight_me1">dumps</text:span><text:span text:style-name="highlight_br0">(</text:span>mapping<text:span text:style-name="highlight_sy0">,</text:span> indent<text:span text:style-name="highlight_sy0">=</text:span><text:span text:style-name="highlight_nu0">4</text:span><text:span text:style-name="highlight_br0">)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 text:c="4"/><text:span text:style-name="highlight_kw1">elif</text:span> args.<text:span text:style-name="highlight_me1">host</text:span>:<text:line-break/><text:s text:c="8"/>mk_inventory_from_csv<text:span text:style-name="highlight_br0">(</text:span><text:span text:style-name="highlight_br0">)</text:span><text:line-break/><text:s text:c="8"/><text:span text:style-name="highlight_kw1">print</text:span><text:span text:style-name="highlight_br0">(</text:span>get_host_details<text:span text:style-name="highlight_br0">(</text:span>args.<text:span text:style-name="highlight_me1">host</text:span><text:span text:style-name="highlight_br0">)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 text:c="4"/><text:span text:style-name="highlight_kw1">else</text:span>:<text:line-break/><text:s text:c="8"/>parser_args.<text:span text:style-name="highlight_me1">print_help</text:span><text:span text:style-name="highlight_br0">(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main<text:span text:style-name="highlight_br0">(</text:span><text:span text:style-name="highlight_br0">)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inventory_from_csv.py<text:line-break/>.<text:span text:style-name="highlight_sy0">/</text:span>inventory_from_csv.py <text:span text:style-name="highlight_re5">--list</text:span> <text:span text:style-name="highlight_sy0">|</text:span> jq .<text:line-break/>.<text:span text:style-name="highlight_sy0">/</text:span>inventory_from_csv.py <text:span text:style-name="highlight_re5">--host</text:span> srvweb1 <text:span text:style-name="highlight_sy0">|</text:span> jq .<text:line-break/>ansible-inventory <text:span text:style-name="highlight_re5">-i</text:span> inventory_from_csv.py <text:span text:style-name="highlight_re5">--list</text:span><text:line-break/>ansible-inventory <text:span text:style-name="highlight_re5">-i</text:span> inventory_from_csv.py <text:span text:style-name="highlight_re5">--host</text:span> srvweb1</text:p>
          </table:table-cell>
        </table:table-row>
      </table:table>
      <text:h text:style-name="Heading_20_2" text:outline-level="2"><text:bookmark-start text:name="__RefHeading___annexes_2"/><text:bookmark-start text:name="annexes"/>Annexes<text:bookmark-end text:name="__RefHeading___annexes_2"/><text:bookmark-end text:name="annexes"/></text:h>
      <text:h text:style-name="Heading_20_3" text:outline-level="3"><text:bookmark-start text:name="__RefHeading___script_python_sql2csv_3"/><text:bookmark-start text:name="script_python_sql2csv"/>Script Python sql2csv<text:bookmark-end text:name="__RefHeading___script_python_sql2csv_3"/><text:bookmark-end text:name="script_python_sql2csv"/></text:h>
      <text:p text:style-name="Text_20_body"><text:span text:style-name="Source_20_Text">sql2csv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st0">"""<text:line-break/>Make CSV inventory file from SQL query (CMDB)<text:line-break/>"""</text:span><text:line-break/> <text:line-break/><text:span text:style-name="highlight_kw1">import</text:span> <text:span text:style-name="highlight_kw3">os</text:span><text:line-break/><text:span text:style-name="highlight_kw1">import</text:span> pyodbc<text:line-break/> <text:line-break/>cfg_csv_path <text:span text:style-name="highlight_sy0">=</text:span> <text:span text:style-name="highlight_kw3">os</text:span>.<text:span text:style-name="highlight_me1">environ</text:span><text:span text:style-name="highlight_br0">[</text:span><text:span text:style-name="highlight_st0">"INVENTORY_OPT_CSV_PATH"</text:span><text:span text:style-name="highlight_br0">]</text:span><text:line-break/>cfg_query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INVENTORY_OPT_QUERYNAME"</text:span><text:span text:style-name="highlight_br0">]</text:span><text:line-break/>db_user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USER"</text:span><text:span text:style-name="highlight_br0">]</text:span><text:line-break/>db_pass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PASSWORD"</text:span><text:span text:style-name="highlight_br0">]</text:span><text:line-break/>db_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DATABASE"</text:span><text:span text:style-name="highlight_br0">]</text:span><text:line-break/>db_host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HOST"</text:span><text:span text:style-name="highlight_br0">]</text:span><text:line-break/>db_port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PORT"</text:span><text:span text:style-name="highlight_br0">]</text:span><text:line-break/> <text:line-break/> <text:line-break/><text:span text:style-name="highlight_kw1">def</text:span> clean_field<text:span text:style-name="highlight_br0">(</text:span>field<text:span text:style-name="highlight_br0">)</text:span>:<text:line-break/><text:s text:c="4"/><text:span text:style-name="highlight_st0">"""<text:line-break/><text:s text:c="4"/>Clean each fields. <text:line-break/><text:s text:c="4"/>CSV use ';' as field separator and so all ';' characters must be removed<text:line-break/><text:s text:c="4"/>CSV use line break as line separator and so all '<text:span text:style-name="highlight_es0">\n</text:span>' and '<text:span text:style-name="highlight_es0">\r</text:span>' characters must be replaced<text:line-break/><text:s text:c="4"/>"""</text:span><text:line-break/><text:s text:c="4"/><text:span text:style-name="highlight_kw1">if</text:span> field <text:span text:style-name="highlight_kw1">is</text:span> <text:span text:style-name="highlight_kw2">None</text:span> <text:span text:style-name="highlight_kw1">or</text:span> field <text:span text:style-name="highlight_sy0">==</text:span> <text:span text:style-name="highlight_st0">"Undefined"</text:span>:<text:line-break/><text:s text:c="8"/>ret <text:span text:style-name="highlight_sy0">=</text:span> <text:span text:style-name="highlight_st0">""</text:span><text:line-break/><text:s text:c="4"/><text:span text:style-name="highlight_kw1">else</text:span>:<text:line-break/><text:s text:c="8"/>ret <text:span text:style-name="highlight_sy0">=</text:span> <text:span text:style-name="highlight_kw2">str</text:span><text:span text:style-name="highlight_br0">(</text:span>field<text:span text:style-name="highlight_br0">)</text:span>.<text:span text:style-name="highlight_me1">strip</text:span><text:span text:style-name="highlight_br0">(</text:span><text:span text:style-name="highlight_br0">)</text:span>.<text:span text:style-name="highlight_me1">replace</text:span><text:span text:style-name="highlight_br0">(</text:span><text:span text:style-name="highlight_st0">";"</text:span><text:span text:style-name="highlight_sy0">,</text:span> <text:span text:style-name="highlight_st0">""</text:span><text:span text:style-name="highlight_br0">)</text:span>.<text:span text:style-name="highlight_me1">replace</text:span><text:span text:style-name="highlight_br0">(</text:span><text:span text:style-name="highlight_st0">"<text:span text:style-name="highlight_es0">\n</text:span>"</text:span><text:span text:style-name="highlight_sy0">,</text:span> <text:span text:style-name="highlight_st0">","</text:span><text:span text:style-name="highlight_br0">)</text:span>.<text:span text:style-name="highlight_me1">replace</text:span><text:span text:style-name="highlight_br0">(</text:span><text:span text:style-name="highlight_st0">"<text:span text:style-name="highlight_es0">\r</text:span>"</text:span><text:span text:style-name="highlight_sy0">,</text:span> <text:span text:style-name="highlight_st0">","</text:span><text:span text:style-name="highlight_br0">)</text:span><text:line-break/><text:s text:c="4"/><text:span text:style-name="highlight_kw1">return</text:span> ret<text:line-break/> <text:line-break/> <text:line-break/><text:span text:style-name="highlight_kw1">with</text:span> <text:span text:style-name="highlight_kw2">open</text:span><text:span text:style-name="highlight_br0">(</text:span>f<text:span text:style-name="highlight_st0">"config/{cfg_queryname}/query.sql"</text:span><text:span text:style-name="highlight_sy0">,</text:span> <text:span text:style-name="highlight_st0">"r"</text:span><text:span text:style-name="highlight_br0">)</text:span> <text:span text:style-name="highlight_kw1">as</text:span> f:<text:line-break/><text:s text:c="4"/>query <text:span text:style-name="highlight_sy0">=</text:span> f.<text:span text:style-name="highlight_me1">read</text:span><text:span text:style-name="highlight_br0">(</text:span><text:span text:style-name="highlight_br0">)</text:span>.<text:span text:style-name="highlight_me1">strip</text:span><text:span text:style-name="highlight_br0">(</text:span>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db <text:span text:style-name="highlight_sy0">=</text:span> pyodbc.<text:span text:style-name="highlight_me1">connect</text:span><text:span text:style-name="highlight_br0">(</text:span><text:line-break/><text:s text:c="8"/>DRIVER<text:span text:style-name="highlight_sy0">=</text:span><text:span text:style-name="highlight_st0">"FreeTDS"</text:span><text:span text:style-name="highlight_sy0">,</text:span><text:line-break/><text:s text:c="8"/>Server<text:span text:style-name="highlight_sy0">=</text:span>db_host<text:span text:style-name="highlight_sy0">,</text:span><text:line-break/><text:s text:c="8"/>Port<text:span text:style-name="highlight_sy0">=</text:span>db_port<text:span text:style-name="highlight_sy0">,</text:span><text:line-break/><text:s text:c="8"/>Database<text:span text:style-name="highlight_sy0">=</text:span>db_name<text:span text:style-name="highlight_sy0">,</text:span><text:line-break/><text:s text:c="8"/>UID<text:span text:style-name="highlight_sy0">=</text:span>db_user<text:span text:style-name="highlight_sy0">,</text:span><text:line-break/><text:s text:c="8"/>PWD<text:span text:style-name="highlight_sy0">=</text:span>db_pass<text:span text:style-name="highlight_sy0">,</text:span><text:line-break/><text:s text:c="4"/><text:span text:style-name="highlight_br0">)</text:span><text:line-break/><text:s text:c="4"/>cursor <text:span text:style-name="highlight_sy0">=</text:span> db.<text:span text:style-name="highlight_me1">cursor</text:span><text:span text:style-name="highlight_br0">(</text:span><text:span text:style-name="highlight_br0">)</text:span><text:line-break/><text:s text:c="4"/>result <text:span text:style-name="highlight_sy0">=</text:span> cursor.<text:span text:style-name="highlight_me1">execute</text:span><text:span text:style-name="highlight_br0">(</text:span>query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cfg_csv_path<text:span text:style-name="highlight_sy0">,</text:span> mode<text:span text:style-name="highlight_sy0">=</text:span><text:span text:style-name="highlight_st0">"w"</text:span><text:span text:style-name="highlight_br0">)</text:span> <text:span text:style-name="highlight_kw1">as</text:span> file_object:<text:line-break/><text:s text:c="8"/>headers <text:span text:style-name="highlight_sy0">=</text:span> <text:span text:style-name="highlight_br0">[</text:span><text:span text:style-name="highlight_br0">]</text:span><text:line-break/><text:s text:c="8"/><text:span text:style-name="highlight_kw1">for</text:span> row <text:span text:style-name="highlight_kw1">in</text:span> result.<text:span text:style-name="highlight_me1">description</text:span>:<text:line-break/><text:s text:c="12"/>headers.<text:span text:style-name="highlight_me1">append</text:span><text:span text:style-name="highlight_br0">(</text:span>row<text:span text:style-name="highlight_br0">[</text:span><text:span text:style-name="highlight_nu0">0</text:span><text:span text:style-name="highlight_br0">]</text:span><text:span text:style-name="highlight_br0">)</text:span><text:line-break/><text:s text:c="8"/><text:span text:style-name="highlight_kw1">print</text:span><text:span text:style-name="highlight_br0">(</text:span><text:span text:style-name="highlight_st0">";"</text:span>.<text:span text:style-name="highlight_me1">join</text:span><text:span text:style-name="highlight_br0">(</text:span>headers<text:span text:style-name="highlight_br0">)</text:span><text:span text:style-name="highlight_sy0">,</text:span> <text:span text:style-name="highlight_kw2">file</text:span><text:span text:style-name="highlight_sy0">=</text:span>file_object<text:span text:style-name="highlight_br0">)</text:span><text:line-break/><text:s text:c="8"/><text:span text:style-name="highlight_kw1">for</text:span> row <text:span text:style-name="highlight_kw1">in</text:span> result:<text:line-break/><text:s text:c="12"/><text:span text:style-name="highlight_kw1">print</text:span><text:span text:style-name="highlight_br0">(</text:span><text:span text:style-name="highlight_st0">";"</text:span>.<text:span text:style-name="highlight_me1">join</text:span><text:span text:style-name="highlight_br0">(</text:span><text:span text:style-name="highlight_kw2">list</text:span><text:span text:style-name="highlight_br0">(</text:span><text:span text:style-name="highlight_kw2">map</text:span><text:span text:style-name="highlight_br0">(</text:span>clean_field<text:span text:style-name="highlight_sy0">,</text:span> row<text:span text:style-name="highlight_br0">)</text:span><text:span text:style-name="highlight_br0">)</text:span><text:span text:style-name="highlight_br0">)</text:span><text:span text:style-name="highlight_sy0">,</text:span> <text:span text:style-name="highlight_kw2">file</text:span><text:span text:style-name="highlight_sy0">=</text:span>file_object<text:span text:style-name="highlight_br0">)</text:span><text:line-break/> <text:line-break/> <text:line-break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28</meta:creation-date>
    <dc:creator>Generated</dc:creator>
    <dc:date>2026-07-22T19::11:28</dc:date>
    <dc:language>en-US</dc:language>
    <meta:editing-cycles>1</meta:editing-cycles>
    <meta:editing-duration>PT0S</meta:editing-duration>
    <dc:title>tech:ansible_inventory_script_-_inventaire_dynamique_2</dc:title>
  </office:meta>
</office:document-meta>
</file>