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inventory_script_-_inventaire_dynamique_3"/><text:bookmark-start text:name="__RefHeading___ansible_inventaire_script_-_inventaire_dynamique_vers_statique_-_conversion_json_yaml_ini_1"/><text:bookmark-start text:name="ansible_inventaire_script_-_inventaire_dynamique_vers_statique_-_conversion_json_yaml_ini"/>Ansible inventaire script - inventaire dynamique vers statique - Conversion JSON YAML INI<text:bookmark-end text:name="__RefHeading___ansible_inventaire_script_-_inventaire_dynamique_vers_statique_-_conversion_json_yaml_ini_1"/><text:bookmark-end text:name="ansible_inventaire_script_-_inventaire_dynamique_vers_statique_-_conversion_json_yaml_in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ansible-inventory" text:style-name="Internet_20_link" text:visited-style-name="Visited_20_Internet_20_Link">notes_ansible-inventory</text:a></text:p>
        </text:list-item>
        <text:list-item>
          <text:p text:style-name="List_20_1_Content_Last"> <text:a xlink:type="simple" xlink:href="https://docs.ansible.com/automation-controller/latest/html/administration/scm-inv-source.html" text:style-name="Internet_20_link" text:visited-style-name="Visited_20_Internet_20_Link">https://docs.ansible.com/automation-controller/latest/html/administration/scm-inv-source.html</text:a></text:p>
        </text:list-item>
      </text:list>
      <text:h text:style-name="Heading_20_2" text:outline-level="2"><text:bookmark-start text:name="__RefHeading___ini_vers_json_2"/><text:bookmark-start text:name="ini_vers_json"/>INI vers JSON<text:bookmark-end text:name="__RefHeading___ini_vers_json_2"/><text:bookmark-end text:name="ini_vers_json"/></text:h>
      <text:p text:style-name="Text_20_body">Pour convertir un inventaire Ansible INI vers JS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-inventory <text:span text:style-name="highlight_re5">-i</text:span> inventory.ini <text:span text:style-name="highlight_re5">--list</text:span> <text:span text:style-name="highlight_sy0">&gt;</text:span> inventory.json</text:p>
          </table:table-cell>
        </table:table-row>
      </table:table>
      <text:h text:style-name="Heading_20_2" text:outline-level="2"><text:bookmark-start text:name="__RefHeading___ini_vers_yaml_3"/><text:bookmark-start text:name="ini_vers_yaml"/>INI vers YAML<text:bookmark-end text:name="__RefHeading___ini_vers_yaml_3"/><text:bookmark-end text:name="ini_vers_yaml"/></text:h>
      <text:p text:style-name="Text_20_body">Pour convertir un inventaire Ansible de INI vers YA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nsible-inventory <text:span text:style-name="highlight_re5">-i</text:span> inventory.ini <text:span text:style-name="highlight_re5">-y</text:span> <text:span text:style-name="highlight_re5">--list</text:span> <text:span text:style-name="highlight_sy0">&gt;</text:span> inventory.yml</text:p>
          </table:table-cell>
        </table:table-row>
      </table:table>
      <text:h text:style-name="Heading_20_2" text:outline-level="2"><text:bookmark-start text:name="__RefHeading___json_vers_yaml_4"/><text:bookmark-start text:name="json_vers_yaml"/>JSON vers YAML<text:bookmark-end text:name="__RefHeading___json_vers_yaml_4"/><text:bookmark-end text:name="json_vers_yaml"/></text:h>
      <text:p text:style-name="Text_20_body"><text:span text:style-name="Source_20_Text">cat.py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<text:span text:style-name="highlight_kw3">os</text:span><text:line-break/> <text:line-break/>filename <text:span text:style-name="highlight_sy0">=</text:span> <text:span text:style-name="highlight_kw3">os</text:span>.<text:span text:style-name="highlight_me1">environ</text:span><text:span text:style-name="highlight_br0">[</text:span><text:span text:style-name="highlight_st0">"FILENAME"</text:span><text:span text:style-name="highlight_br0">]</text:span><text:line-break/> <text:line-break/><text:span text:style-name="highlight_kw1">with</text:span> <text:span text:style-name="highlight_kw2">open</text:span><text:span text:style-name="highlight_br0">(</text:span>filename<text:span text:style-name="highlight_sy0">,</text:span> <text:span text:style-name="highlight_st0">"r"</text:span><text:span text:style-name="highlight_br0">)</text:span> <text:span text:style-name="highlight_kw1">as</text:span> f:<text:line-break/><text:s text:c="4"/><text:span text:style-name="highlight_kw1">print</text:span><text:span text:style-name="highlight_br0">(</text:span>f.<text:span text:style-name="highlight_me1">read</text:span><text:span text:style-name="highlight_br0">(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env</text:span> <text:span text:style-name="highlight_re2">FILENAME</text:span>=inventaire.json ansible-inventory <text:span text:style-name="highlight_re5">-i</text:span> cat.py <text:span text:style-name="highlight_re5">-y</text:span> --list<text:span text:style-name="highlight_sy0">&gt;</text:span> inventaire.yml</text:p>
          </table:table-cell>
        </table:table-row>
      </table:table>
      <text:h text:style-name="Heading_20_2" text:outline-level="2"><text:bookmark-start text:name="__RefHeading___json_vers_ini_5"/><text:bookmark-start text:name="json_vers_ini"/>JSON vers INI<text:bookmark-end text:name="__RefHeading___json_vers_ini_5"/><text:bookmark-end text:name="json_vers_ini"/></text:h>
      <text:p text:style-name="Text_20_body">Reformater l'inventaire JS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env</text:span> <text:span text:style-name="highlight_re2">FILENAME</text:span>=inventaire.json ansible-inventory <text:span text:style-name="highlight_re5">-i</text:span> cat.py --list<text:span text:style-name="highlight_sy0">&gt;</text:span> inventaire2.json</text:p>
          </table:table-cell>
        </table:table-row>
      </table:table>
      <text:p text:style-name="Text_20_body">Script de conversion json_to_ini.py</text:p>
      <text:p text:style-name="Text_20_body"><text:span text:style-name="Source_20_Text">json_to_ini.py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<text:span text:style-name="highlight_kw3">sys</text:span><text:line-break/><text:span text:style-name="highlight_kw1">import</text:span> json<text:line-break/><text:span text:style-name="highlight_kw1">import</text:span> configparser<text:line-break/> <text:line-break/><text:span text:style-name="highlight_kw1">import</text:span> argparse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line-break/><text:s text:c="4"/>epilog<text:span text:style-name="highlight_sy0">=</text:span><text:span text:style-name="highlight_st0">"""Convert Ansible JSON inventory file to INI.<text:line-break/>JSON inventory must be in ansible-inventory format.<text:line-break/>"""</text:span><text:line-break/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"-i"</text:span><text:span text:style-name="highlight_sy0">,</text:span> <text:span text:style-name="highlight_kw2">help</text:span><text:span text:style-name="highlight_sy0">=</text:span><text:span text:style-name="highlight_st0">"Input JSON file"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"-o"</text:span><text:span text:style-name="highlight_sy0">,</text:span> <text:span text:style-name="highlight_kw2">help</text:span><text:span text:style-name="highlight_sy0">=</text:span><text:span text:style-name="highlight_st0">"Output INI file"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 <text:line-break/><text:span text:style-name="highlight_kw1">def</text:span> convert_json2ini<text:span text:style-name="highlight_br0">(</text:span><text:span text:style-name="highlight_br0">)</text:span>:<text:line-break/><text:s text:c="4"/>config_object <text:span text:style-name="highlight_sy0">=</text:span> configparser.<text:span text:style-name="highlight_kw3">ConfigParser</text:span><text:span text:style-name="highlight_br0">(</text:span>delimiters<text:span text:style-name="highlight_sy0">=</text:span><text:span text:style-name="highlight_st0">" "</text:span><text:span text:style-name="highlight_br0">)</text:span><text:line-break/> <text:line-break/><text:s text:c="4"/><text:span text:style-name="highlight_kw1">with</text:span> <text:span text:style-name="highlight_kw2">open</text:span><text:span text:style-name="highlight_br0">(</text:span>args.<text:span text:style-name="highlight_me1">i</text:span><text:span text:style-name="highlight_sy0">,</text:span> <text:span text:style-name="highlight_st0">"r"</text:span><text:span text:style-name="highlight_br0">)</text:span> <text:span text:style-name="highlight_kw1">as</text:span> json_file:<text:line-break/><text:s text:c="8"/>python_dictionary <text:span text:style-name="highlight_sy0">=</text:span> json.<text:span text:style-name="highlight_me1">load</text:span><text:span text:style-name="highlight_br0">(</text:span>json_file<text:span text:style-name="highlight_br0">)</text:span><text:line-break/> <text:line-break/><text:s text:c="4"/>python_dictionary<text:span text:style-name="highlight_br0">[</text:span><text:span text:style-name="highlight_st0">"all"</text:span><text:span text:style-name="highlight_br0">]</text:span><text:span text:style-name="highlight_br0">[</text:span><text:span text:style-name="highlight_st0">"children"</text:span><text:span text:style-name="highlight_br0">]</text:span>.<text:span text:style-name="highlight_me1">remove</text:span><text:span text:style-name="highlight_br0">(</text:span><text:span text:style-name="highlight_st0">"ungrouped"</text:span><text:span text:style-name="highlight_br0">)</text:span><text:line-break/> <text:line-break/><text:s text:c="4"/><text:span text:style-name="highlight_kw1">for</text:span> section <text:span text:style-name="highlight_kw1">in</text:span> python_dictionary<text:span text:style-name="highlight_br0">[</text:span><text:span text:style-name="highlight_st0">"all"</text:span><text:span text:style-name="highlight_br0">]</text:span><text:span text:style-name="highlight_br0">[</text:span><text:span text:style-name="highlight_st0">"children"</text:span><text:span text:style-name="highlight_br0">]</text:span>:<text:line-break/><text:s text:c="8"/>config_object.<text:span text:style-name="highlight_me1">add_section</text:span><text:span text:style-name="highlight_br0">(</text:span>section<text:span text:style-name="highlight_br0">)</text:span><text:line-break/><text:s text:c="8"/><text:span text:style-name="highlight_kw1">for</text:span> options <text:span text:style-name="highlight_kw1">in</text:span> python_dictionary<text:span text:style-name="highlight_br0">[</text:span>section<text:span text:style-name="highlight_br0">]</text:span><text:span text:style-name="highlight_br0">[</text:span><text:span text:style-name="highlight_st0">"hosts"</text:span><text:span text:style-name="highlight_br0">]</text:span>:<text:line-break/><text:s text:c="12"/>suboptions <text:span text:style-name="highlight_sy0">=</text:span> <text:span text:style-name="highlight_br0">[</text:span><text:span text:style-name="highlight_br0">]</text:span><text:line-break/><text:s text:c="12"/><text:span text:style-name="highlight_kw1">for</text:span> subsection <text:span text:style-name="highlight_kw1">in</text:span> python_dictionary<text:span text:style-name="highlight_br0">[</text:span><text:span text:style-name="highlight_st0">"_meta"</text:span><text:span text:style-name="highlight_br0">]</text:span><text:span text:style-name="highlight_br0">[</text:span><text:span text:style-name="highlight_st0">"hostvars"</text:span><text:span text:style-name="highlight_br0">]</text:span><text:span text:style-name="highlight_br0">[</text:span>options<text:span text:style-name="highlight_br0">]</text:span>:<text:line-break/><text:s text:c="16"/>subkey <text:span text:style-name="highlight_sy0">=</text:span> <text:span text:style-name="highlight_kw2">str</text:span><text:span text:style-name="highlight_br0">(</text:span>subsection<text:span text:style-name="highlight_br0">)</text:span><text:line-break/><text:s text:c="16"/>subvalue <text:span text:style-name="highlight_sy0">=</text:span> <text:span text:style-name="highlight_br0">(</text:span><text:line-break/><text:s text:c="20"/><text:span text:style-name="highlight_st0">'"'</text:span><text:line-break/><text:s text:c="20"/>+ <text:span text:style-name="highlight_kw2">str</text:span><text:span text:style-name="highlight_br0">(</text:span>python_dictionary<text:span text:style-name="highlight_br0">[</text:span><text:span text:style-name="highlight_st0">"_meta"</text:span><text:span text:style-name="highlight_br0">]</text:span><text:span text:style-name="highlight_br0">[</text:span><text:span text:style-name="highlight_st0">"hostvars"</text:span><text:span text:style-name="highlight_br0">]</text:span><text:span text:style-name="highlight_br0">[</text:span>options<text:span text:style-name="highlight_br0">]</text:span><text:span text:style-name="highlight_br0">[</text:span>subkey<text:span text:style-name="highlight_br0">]</text:span><text:span text:style-name="highlight_br0">)</text:span><text:line-break/><text:s text:c="20"/>+ <text:span text:style-name="highlight_st0">'"'</text:span><text:line-break/><text:s text:c="16"/><text:span text:style-name="highlight_br0">)</text:span><text:line-break/><text:s text:c="16"/>suboptions.<text:span text:style-name="highlight_me1">append</text:span><text:span text:style-name="highlight_br0">(</text:span><text:span text:style-name="highlight_st0">"="</text:span>.<text:span text:style-name="highlight_me1">join</text:span><text:span text:style-name="highlight_br0">(</text:span><text:span text:style-name="highlight_br0">[</text:span>subkey<text:span text:style-name="highlight_sy0">,</text:span> subvalue<text:span text:style-name="highlight_br0">]</text:span><text:span text:style-name="highlight_br0">)</text:span><text:span text:style-name="highlight_br0">)</text:span><text:line-break/><text:s text:c="16"/>key <text:span text:style-name="highlight_sy0">=</text:span> <text:span text:style-name="highlight_st0">" "</text:span>.<text:span text:style-name="highlight_me1">join</text:span><text:span text:style-name="highlight_br0">(</text:span>suboptions<text:span text:style-name="highlight_br0">)</text:span><text:line-break/><text:s text:c="12"/>config_object.<text:span text:style-name="highlight_kw2">set</text:span><text:span text:style-name="highlight_br0">(</text:span>section<text:span text:style-name="highlight_sy0">,</text:span> options<text:span text:style-name="highlight_sy0">,</text:span> key<text:span text:style-name="highlight_br0">)</text:span><text:line-break/> <text:line-break/><text:s text:c="4"/><text:span text:style-name="highlight_kw1">with</text:span> <text:span text:style-name="highlight_kw2">open</text:span><text:span text:style-name="highlight_br0">(</text:span>args.<text:span text:style-name="highlight_me1">o</text:span><text:span text:style-name="highlight_sy0">,</text:span> <text:span text:style-name="highlight_st0">"w"</text:span><text:span text:style-name="highlight_br0">)</text:span> <text:span text:style-name="highlight_kw1">as</text:span> ini_file:<text:line-break/><text:s text:c="8"/>config_object.<text:span text:style-name="highlight_me1">write</text:span><text:span text:style-name="highlight_br0">(</text:span>ini_file<text:span text:style-name="highlight_br0">)</text:span><text:line-break/> <text:line-break/> <text:line-break/><text:span text:style-name="highlight_kw1">def</text:span> main<text:span text:style-name="highlight_br0">(</text:span><text:span text:style-name="highlight_br0">)</text:span>:<text:line-break/><text:s text:c="4"/><text:span text:style-name="highlight_kw1">if</text:span> args.<text:span text:style-name="highlight_me1">i</text:span> <text:span text:style-name="highlight_kw1">and</text:span> args.<text:span text:style-name="highlight_me1">o</text:span>:<text:line-break/><text:s text:c="8"/>convert_json2ini<text:span text:style-name="highlight_br0">(</text:span><text:span text:style-name="highlight_br0">)</text:span><text:line-break/><text:s text:c="8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<text:span text:style-name="highlight_sy0">/</text:span>json_to_ini.py <text:span text:style-name="highlight_re5">-i</text:span> inventaire2.json <text:span text:style-name="highlight_re5">-o</text:span> inventaire.in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06</meta:creation-date>
    <dc:creator>Generated</dc:creator>
    <dc:date>2026-07-21T18::25:06</dc:date>
    <dc:language>en-US</dc:language>
    <meta:editing-cycles>1</meta:editing-cycles>
    <meta:editing-duration>PT0S</meta:editing-duration>
    <dc:title>tech:ansible_inventory_script_-_inventaire_dynamique_3</dc:title>
  </office:meta>
</office:document-meta>
</file>