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ansible_ping_icmp"/><text:bookmark-start text:name="__RefHeading___ansible_ping_icmp_1"/><text:bookmark-start text:name="ansible_ping_icmp"/>Ansible Ping ICMP<text:bookmark-end text:name="__RefHeading___ansible_ping_icmp_1"/><text:bookmark-end text:name="ansible_ping_icmp"/></text:h>
      <text:p text:style-name="Text_20_body">Voir aussi <text:a xlink:type="simple" xlink:href="http://wiki.c.belaris.fr/doku.php?id=tech:test_ping_et_win_ping_cibles_ansible_rapport_csv" text:style-name="Internet_20_link" text:visited-style-name="Visited_20_Internet_20_Link">Test ping et win_ping cibles Ansible rapport CSV</text:a></text:p>
      <text:p text:style-name="Text_20_body">M(net_ping) semble être pour les composants réseaux tel que des routers.</text:p>
      <text:p text:style-name="Text_20_body">Il est vrai que dans la mesure du possible il vaut mieux n’utiliser les modules M(command), M(shell) etc… que par parcimonie mais dans la cas présent, si c’est pour pinguer un serveur depuis l’Execution Node ou depuis un serveur Linux cela semble approprié.</text:p>
      <text:p text:style-name="Text_20_body">Voici un exemple :</text:p>
      <table:table table:style-name="Table">
        <table:table-column table:style-name="odt_auto_style_table_column_1_1"/>
        <table:table-row>
          <table:table-cell office:value-type="string" table:style-name="tablecell">
            <text:p text:style-name="Preformatted_20_Text"><text:span text:style-name="highlight_co3">- hosts</text:span><text:span text:style-name="highlight_sy2">: </text:span><text:span text:style-name="highlight_kw1">all</text:span><text:span text:style-name="highlight_co3"><text:line-break/><text:s text:c="2"/>gather_facts</text:span><text:span text:style-name="highlight_sy2">: </text:span>False<text:line-break/> <text:span text:style-name="highlight_co4"><text:line-break/><text:s text:c="2"/>tasks</text:span><text:span text:style-name="highlight_sy2">:<text:line-break/></text:span> <text:span text:style-name="highlight_co3"><text:line-break/><text:s text:c="4"/>- name</text:span><text:span text:style-name="highlight_sy2">: </text:span>ping<text:span text:style-name="highlight_co3"><text:line-break/><text:s text:c="6"/>command</text:span><text:span text:style-name="highlight_sy2">: </text:span>ping -c 1 -w 2 192.168.2.10<text:span text:style-name="highlight_co3"><text:line-break/><text:s text:c="6"/>ignore_errors</text:span><text:span text:style-name="highlight_sy2">: </text:span>true<text:span text:style-name="highlight_co3"><text:line-break/><text:s text:c="6"/>changed_when</text:span><text:span text:style-name="highlight_sy2">: </text:span>false<text:span text:style-name="highlight_co3"><text:line-break/><text:s text:c="6"/>check_mode</text:span><text:span text:style-name="highlight_sy2">: </text:span>false</text:p>
          </table:table-cell>
        </table:table-row>
      </table:table>
      <text:p text:style-name="Text_20_body">PS : le module M(wait_for) peut dans certains cas faire l’affaire (ping de port TCP)</text:p>
      <text:h text:style-name="Heading_20_2" text:outline-level="2"><text:bookmark-start text:name="__RefHeading___autres_2"/><text:bookmark-start text:name="autres"/>Autres<text:bookmark-end text:name="__RefHeading___autres_2"/><text:bookmark-end text:name="autres"/></text:h>
      <text:p text:style-name="Text_20_body">Paquets Debian :</text:p>
      <text:list text:style-name="List_20_1" text:continue-numbering="false">
        <text:list-item>
          <text:p text:style-name="List_20_1_Content_First"> iputils-ping</text:p>
        </text:list-item>
        <text:list-item>
          <text:p text:style-name="List_20_1_Content_Last"> inetutils-p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9:09</meta:creation-date>
    <dc:creator>Generated</dc:creator>
    <dc:date>2026-07-21T16::39:09</dc:date>
    <dc:language>en-US</dc:language>
    <meta:editing-cycles>1</meta:editing-cycles>
    <meta:editing-duration>PT0S</meta:editing-duration>
    <dc:title>tech:ansible_ping_icmp</dc:title>
  </office:meta>
</office:document-meta>
</file>