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sudo_su_become_method"/><text:bookmark-start text:name="__RefHeading___ansible_sudo_su_become_method_1"/><text:bookmark-start text:name="ansible_sudo_su_become_method"/>Ansible sudo su become method<text:bookmark-end text:name="__RefHeading___ansible_sudo_su_become_method_1"/><text:bookmark-end text:name="ansible_sudo_su_become_method"/></text:h>
      <text:p text:style-name="Text_20_body">N'est pas autorisé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testplop <text:span text:style-name="highlight_kw2">ls</text:span></text:p>
          </table:table-cell>
        </table:table-row>
      </table:table>
      <text:p text:style-name="Text_20_body">Mais est autorisé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 testplop</text:p>
          </table:table-cell>
        </table:table-row>
      </table:table>
      <text:p text:style-name="Text_20_body"><text:span text:style-name="Source_20_Text">/etc/sudoers.d/userc1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er_Alias<text:s text:c="6"/><text:span text:style-name="highlight_re2">USER_T_USERC1</text:span>=userc1<text:line-break/> <text:line-break/>Cmnd_Alias<text:s text:c="6"/><text:span text:style-name="highlight_re2">CMND_USERC1</text:span>=<text:span text:style-name="highlight_sy0">/</text:span>bin<text:span text:style-name="highlight_sy0">/</text:span><text:span text:style-name="highlight_kw2">su</text:span> - oracle, \<text:line-break/><text:s text:c="24"/><text:span text:style-name="highlight_sy0">/</text:span>bin<text:span text:style-name="highlight_sy0">/</text:span><text:span text:style-name="highlight_kw2">su</text:span> - testplop<text:line-break/> <text:line-break/>Defaults:CMND_USERC1 <text:span text:style-name="highlight_sy0">!</text:span>requiretty<text:line-break/> <text:line-break/>USER_T_USERC1<text:s text:c="5"/><text:span text:style-name="highlight_re2">ALL</text:span>= EXEC: NOPASSWD: CMND_USERC1</text:p>
          </table:table-cell>
        </table:table-row>
      </table:table>
      <text:p text:style-name="Text_20_body">Alors que ça serait tellement plus propre de fair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unas_Alias RUNAS_DBA_ALL = oracle, testplop<text:line-break/><text:span text:style-name="highlight_co0">#USER_T_USERC1 ALL= (testplop) EXEC: NOPASSWD: ALL</text:span><text:line-break/>USER_T_USERC1 <text:span text:style-name="highlight_re2">ALL</text:span>= <text:span text:style-name="highlight_br0">(</text:span>RUNAS_DBA_ALL<text:span text:style-name="highlight_br0">)</text:span> EXEC: NOPASSWD: ALL</text:p>
          </table:table-cell>
        </table:table-row>
      </table:table>
      <text:h text:style-name="Heading_20_2" text:outline-level="2"><text:bookmark-start text:name="__RefHeading___solution_1_2"/><text:bookmark-start text:name="solution_1"/>Solution 1<text:bookmark-end text:name="__RefHeading___solution_1_2"/><text:bookmark-end text:name="solution_1"/></text:h>
      <text:p text:style-name="Text_20_body">Utiliser le become plugin <text:span text:style-name="Strong_20_Emphasis">community.general.sudosu</text:span></text:p>
      <text:p text:style-name="Text_20_body">Pas applicable dans notre cas, et nous avons l'erreur :</text:p>
      <text:p text:style-name="Preformatted_20_Text">fatal: [test-ansible]: FAILED! =&gt; {"msg": "Missing community.general.sudosu password"}</text:p>
      <text:p text:style-name="Text_20_body">Car si il est possible de fair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 testplop</text:p>
          </table:table-cell>
        </table:table-row>
      </table:table>
      <text:p text:style-name="Text_20_body">Il n'est pas possible de fair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<text:span text:style-name="highlight_re5">-l</text:span> testplop <text:span text:style-name="highlight_re5">-c</text:span> <text:span text:style-name="highlight_st_h">'ls'</text:span></text:p>
          </table:table-cell>
        </table:table-row>
      </table:table>
      <text:p text:style-name="Text_20_body">Il faudrait la conf sudoers suivante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mnd_Alias<text:s text:c="6"/><text:span text:style-name="highlight_re2">CMND_USERC1</text:span>=<text:span text:style-name="highlight_sy0">/</text:span>bin<text:span text:style-name="highlight_sy0">/</text:span><text:span text:style-name="highlight_kw2">su</text:span> <text:span text:style-name="highlight_re5">-l</text:span> oracle <text:span text:style-name="highlight_sy0">*</text:span>, \<text:line-break/><text:s text:c="24"/><text:span text:style-name="highlight_sy0">/</text:span>bin<text:span text:style-name="highlight_sy0">/</text:span><text:span text:style-name="highlight_kw2">su</text:span> <text:span text:style-name="highlight_re5">-l</text:span> testplop <text:span text:style-name="highlight_sy0">*</text:span></text:p>
          </table:table-cell>
        </table:table-row>
      </table:table>
      <text:p text:style-name="Text_20_body">Cela n'est pas sans poser des problèmes de sécurité.</text:p>
      <text:p text:style-name="Text_20_body">Voici la conf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nsible-galaxy collection <text:span text:style-name="highlight_kw2">install</text:span> community.general</text:p>
          </table:table-cell>
        </table:table-row>
      </table:table>
      <text:p text:style-name="Text_20_body"><text:span text:style-name="Source_20_Text">play.ym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test sudosu<text:span text:style-name="highlight_co3"><text:line-break/><text:s text:c="2"/>hosts</text:span><text:span text:style-name="highlight_sy2">: </text:span>srvtest<text:span text:style-name="highlight_co3"><text:line-break/><text:s text:c="2"/>gather_facts</text:span><text:span text:style-name="highlight_sy2">: </text:span>false<text:span text:style-name="highlight_co3"><text:line-break/><text:s text:c="2"/>become_method</text:span><text:span text:style-name="highlight_sy2">: </text:span>community.general.sudosu<text:span text:style-name="highlight_co3"><text:line-break/><text:s text:c="2"/>become_user</text:span><text:span text:style-name="highlight_sy2">: </text:span>testplop<text:span text:style-name="highlight_co3"><text:line-break/><text:s text:c="2"/>become</text:span><text:span text:style-name="highlight_sy2">: </text:span>true<text:line-break/><text:span text:style-name="highlight_co4"><text:line-break/><text:s text:c="2"/>tasks</text:span><text:span text:style-name="highlight_sy2">:<text:line-break/></text:span><text:span text:style-name="highlight_co3"><text:line-break/><text:s text:c="4"/>- name</text:span><text:span text:style-name="highlight_sy2">: </text:span>test<text:span text:style-name="highlight_co3"><text:line-break/><text:s text:c="6"/>command</text:span><text:span text:style-name="highlight_sy2">: </text:span>id<text:span text:style-name="highlight_co3"><text:line-break/><text:s text:c="6"/>register</text:span><text:span text:style-name="highlight_sy2">: </text:span>cmd_ls<text:line-break/><text:span text:style-name="highlight_co3"><text:line-break/><text:s text:c="4"/>- name</text:span><text:span text:style-name="highlight_sy2">: </text:span>test<text:span text:style-name="highlight_co4"><text:line-break/><text:s text:c="6"/>debug</text:span>:<text:span text:style-name="highlight_co3"><text:line-break/><text:s text:c="8"/>var</text:span><text:span text:style-name="highlight_sy2">: </text:span>cmd_ls.stdout_lines</text:p>
          </table:table-cell>
        </table:table-row>
      </table:table>
      <text:h text:style-name="Heading_20_2" text:outline-level="2"><text:bookmark-start text:name="__RefHeading___solution_2_3"/><text:bookmark-start text:name="solution_2"/>Solution 2<text:bookmark-end text:name="__RefHeading___solution_2_3"/><text:bookmark-end text:name="solution_2"/></text:h>
      <text:p text:style-name="Text_20_body">Source : <text:a xlink:type="simple" xlink:href="https://github.com/ansible/ansible/issues/12686" text:style-name="Internet_20_link" text:visited-style-name="Visited_20_Internet_20_Link">https://github.com/ansible/ansible/issues/12686</text:a></text:p>
      <text:p text:style-name="Text_20_body"><text:span text:style-name="Source_20_Text">/usr/local/bin/sudosu.sh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</text:span><text:line-break/><text:span text:style-name="highlight_co0">#sudosu.sh "user" -c "cmd"</text:span><text:line-break/> <text:line-break/><text:span text:style-name="highlight_kw1">if</text:span> <text:span text:style-name="highlight_br0">[</text:span> <text:span text:style-name="highlight_re4">$#</text:span> <text:span text:style-name="highlight_re5">-lt</text:span> <text:span text:style-name="highlight_nu0">3</text:span> <text:span text:style-name="highlight_br0">]</text:span>; <text:span text:style-name="highlight_kw1">then</text:span><text:line-break/><text:s text:c="4"/><text:span text:style-name="highlight_kw3">echo</text:span> <text:span text:style-name="highlight_st_h">'Not enough arguments: sudosu.sh "user" -c "cmd"'</text:span> <text:span text:style-name="highlight_sy0">&gt;&amp;</text:span><text:span text:style-name="highlight_nu0">2</text:span>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kw1">if</text:span> <text:span text:style-name="highlight_br0">[</text:span> x<text:span text:style-name="highlight_st0">"-c"</text:span> <text:span text:style-name="highlight_sy0">!</text:span>= x<text:span text:style-name="highlight_st0">"$2"</text:span> <text:span text:style-name="highlight_br0">]</text:span>; <text:span text:style-name="highlight_kw1">then</text:span><text:line-break/><text:s text:c="4"/><text:span text:style-name="highlight_kw3">echo</text:span> <text:span text:style-name="highlight_st_h">'Wrong 2nd arg: sudosu.sh "user" -c "cmd"'</text:span> <text:span text:style-name="highlight_sy0">&gt;&amp;</text:span><text:span text:style-name="highlight_nu0">2</text:span>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kw3">printf</text:span> <text:span text:style-name="highlight_st_h">'%s\n'</text:span> <text:span text:style-name="highlight_st0">"$3"</text:span> <text:span text:style-name="highlight_sy0">|</text:span> <text:span text:style-name="highlight_kw2">sudo</text:span> <text:span text:style-name="highlight_kw2">su</text:span> - <text:span text:style-name="highlight_st0">"$1"</text:span></text:p>
          </table:table-cell>
        </table:table-row>
      </table:table>
      <text:p text:style-name="Text_20_body"><text:span text:style-name="Source_20_Text">play.yml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test<text:span text:style-name="highlight_co3"><text:line-break/><text:s text:c="2"/>hosts</text:span><text:span text:style-name="highlight_sy2">: </text:span>test-ansible<text:span text:style-name="highlight_co3"><text:line-break/><text:s text:c="2"/>gather_facts</text:span><text:span text:style-name="highlight_sy2">: </text:span>false<text:span text:style-name="highlight_co3"><text:line-break/><text:s text:c="2"/>become_method</text:span><text:span text:style-name="highlight_sy2">: </text:span>su<text:line-break/><text:s text:c="2"/><text:span text:style-name="highlight_co1"># become_flags: "su -c"</text:span><text:line-break/><text:s text:c="2"/><text:span text:style-name="highlight_co1"># become_flags: "-H -S -n"<text:s text:c="3"/># default value</text:span><text:span text:style-name="highlight_co3"><text:line-break/><text:s text:c="2"/>become_exe</text:span><text:span text:style-name="highlight_sy2">: </text:span>/usr/local/bin/sudosu.sh<text:span text:style-name="highlight_co3"><text:line-break/><text:s text:c="2"/>become_user</text:span><text:span text:style-name="highlight_sy2">: </text:span>testplop<text:span text:style-name="highlight_co3"><text:line-break/><text:s text:c="2"/>become</text:span><text:span text:style-name="highlight_sy2">: </text:span>true<text:line-break/><text:span text:style-name="highlight_co4"><text:line-break/><text:s text:c="2"/>tasks</text:span><text:span text:style-name="highlight_sy2">:<text:line-break/></text:span><text:span text:style-name="highlight_co3"><text:line-break/><text:s text:c="4"/>- name</text:span><text:span text:style-name="highlight_sy2">: </text:span>test<text:span text:style-name="highlight_co3"><text:line-break/><text:s text:c="6"/>command</text:span><text:span text:style-name="highlight_sy2">: </text:span>id<text:span text:style-name="highlight_co3"><text:line-break/><text:s text:c="6"/>register</text:span><text:span text:style-name="highlight_sy2">: </text:span>cmd_ls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nsible-doc <text:span text:style-name="highlight_re5">-t</text:span> become <text:span text:style-name="highlight_re5">-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06</meta:creation-date>
    <dc:creator>Generated</dc:creator>
    <dc:date>2026-07-21T18::23:06</dc:date>
    <dc:language>en-US</dc:language>
    <meta:editing-cycles>1</meta:editing-cycles>
    <meta:editing-duration>PT0S</meta:editing-duration>
    <dc:title>tech:ansible_sudo_su_become_method</dc:title>
  </office:meta>
</office:document-meta>
</file>