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pache_proxy_inverse_sed_modif_flux_regex"/><text:bookmark-start text:name="__RefHeading___creer_un_proxy_inverse_sed_1"/><text:bookmark-start text:name="creer_un_proxy_inverse_sed"/>Créer un proxy inverse sed<text:bookmark-end text:name="__RefHeading___creer_un_proxy_inverse_sed_1"/><text:bookmark-end text:name="creer_un_proxy_inverse_sed"/></text:h>
      <text:p text:style-name="Text_20_body">Voir également netsed</text:p>
      <text:h text:style-name="Heading_20_3" text:outline-level="3"><text:bookmark-start text:name="__RefHeading___intro_2"/><text:bookmark-start text:name="intro"/>Intro<text:bookmark-end text:name="__RefHeading___intro_2"/><text:bookmark-end text:name="intro"/></text:h>
      <text:p text:style-name="Text_20_body">Lors d'une mission, un collègue a trouvé cette astuce.</text:p>
      <text:p text:style-name="Text_20_body">Créer un reverse proxy et ext_filter Ce module permet de modifier les flux sortant. La page officiele est : <text:a xlink:type="simple" xlink:href="http://wiki.c.belaris.fr/doku.php?id=http:httpd.apache.org:docs:2.2:mod:mod_ext_filter.html" text:style-name="Internet_20_link" text:visited-style-name="Visited_20_Internet_20_Link">mod_ext_filter.html</text:a></text:p>
      <text:p text:style-name="Text_20_body">Il faut activer le module et desactiver le deflate (pour que la sortie de soit pas compressé)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2enmod ext_filter<text:line-break/>a2dismod deflate</text:p>
          </table:table-cell>
        </table:table-row>
      </table:table>
      <text:p text:style-name="Text_20_body">On définit la command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ExtFilterDefine</text:span> fixtext mode=output intype=text/xml cmd=<text:span text:style-name="highlight_st0">"/bin/sed s/toto/titi/g"</text:span></text:p>
          </table:table-cell>
        </table:table-row>
      </table:table>
      <text:p text:style-name="Text_20_body">Que l'on utilise après (dans la sous section Location) : <text:span text:style-name="Source_20_Text">SetOutputFilter fixtext</text:span></text:p>
      <text:h text:style-name="Heading_20_2" text:outline-level="2"><text:bookmark-start text:name="__RefHeading___netsed_3"/><text:bookmark-start text:name="netsed"/>NetSed<text:bookmark-end text:name="__RefHeading___netsed_3"/><text:bookmark-end text:name="netsed"/></text:h>
      <text:p text:style-name="Text_20_body">Le serveur écoute sur le port TCP 8080. Nous créons un nouveau socket écoutant sur 8084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etsed tcp <text:span text:style-name="highlight_nu0">8084</text:span> 127.0.0.1 <text:span text:style-name="highlight_nu0">8080</text:span> s<text:span text:style-name="highlight_sy0">/</text:span>andrew<text:span text:style-name="highlight_sy0">/</text:span>mike<text:span text:style-name="highlight_sy0">%</text:span>00<text:span text:style-name="highlight_sy0">%</text:span>00 s<text:span text:style-name="highlight_sy0">/</text:span>andrew<text:span text:style-name="highlight_sy0">/</text:span>mike<text:span text:style-name="highlight_sy0">%</text:span>00<text:span text:style-name="highlight_sy0">%</text:span>00 <text:span text:style-name="highlight_sy0">&gt;/</text:span>dev<text:span text:style-name="highlight_sy0">/</text:span>nul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09</meta:creation-date>
    <dc:creator>Generated</dc:creator>
    <dc:date>2026-07-21T16::54:09</dc:date>
    <dc:language>en-US</dc:language>
    <meta:editing-cycles>1</meta:editing-cycles>
    <meta:editing-duration>PT0S</meta:editing-duration>
    <dc:title>tech:apache_proxy_inverse_sed_modif_flux_regex</dc:title>
  </office:meta>
</office:document-meta>
</file>