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ache_reverseproxy_use_proxy"/><text:bookmark-start text:name="__RefHeading___apache_proxy_inverse_sort_par_un_proxy_1"/><text:bookmark-start text:name="apache_proxy_inverse_sort_par_un_proxy"/>Apache Proxy inverse sort par un proxy<text:bookmark-end text:name="__RefHeading___apache_proxy_inverse_sort_par_un_proxy_1"/><text:bookmark-end text:name="apache_proxy_inverse_sort_par_un_proxy"/></text:h>
      <text:h text:style-name="Heading_20_2" text:outline-level="2"><text:bookmark-start text:name="__RefHeading___exemple_de_configuration_apache_2"/><text:bookmark-start text:name="exemple_de_configuration_apache"/>Exemple de configuration Apache<text:bookmark-end text:name="__RefHeading___exemple_de_configuration_apache_2"/><text:bookmark-end text:name="exemple_de_configuration_apache"/></text:h>
      <text:p text:style-name="Text_20_body"><text:span text:style-name="Source_20_Text">http://monsite.fr =&gt; http://monsite.fr/sitedistant</text:span></text:p>
      <text:p text:style-name="Text_20_body">Activation des modules apach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2enmod proxy proxy_http proxy_connect</text:p>
          </table:table-cell>
        </table:table-row>
      </table:table>
      <text:p text:style-name="Text_20_body"><text:span text:style-name="Source_20_Text">/etc/apache2/conf.d/truc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Conf Proxy inverse</text:span><text:line-break/><text:span text:style-name="highlight_kw1">AllowCONNECT</text:span> <text:span text:style-name="highlight_nu0">443</text:span><text:line-break/><text:span text:style-name="highlight_kw1">SSLProxyEngine</text:span> <text:span text:style-name="highlight_kw2">on</text:span><text:line-break/><text:span text:style-name="highlight_kw1">ProxyPass</text:span> /Truc/ https://monsite.fr/Arbo/ <text:span text:style-name="highlight_co1"># retry=0</text:span><text:line-break/><text:span text:style-name="highlight_kw1">ProxyPassReverse</text:span> /Truc/ https://monsite.fr/Arbo/<text:line-break/> <text:line-break/> <text:line-break/><text:span text:style-name="highlight_co1"># Conf client proxy</text:span><text:line-break/><text:span text:style-name="highlight_co1"># Si le serveur doit sortir par un proxy</text:span><text:line-break/><text:span text:style-name="highlight_kw1">ProxyRemote</text:span> * http://192.168.2.104:<text:span text:style-name="highlight_nu0">3128</text:span></text:p>
          </table:table-cell>
        </table:table-row>
      </table:table>
      <text:p text:style-name="Text_20_body">On vérifie la 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achectl</text:span> <text:span text:style-name="highlight_re5">-t</text:span></text:p>
          </table:table-cell>
        </table:table-row>
      </table:table>
      <text:p text:style-name="Text_20_body">On recharge la conf Apach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apache2 reload</text:p>
          </table:table-cell>
        </table:table-row>
      </table:table>
      <text:h text:style-name="Heading_20_2" text:outline-level="2"><text:bookmark-start text:name="__RefHeading___exemple_de_conf_directives_de_reverse_proxy_apache_3"/><text:bookmark-start text:name="exemple_de_conf_directives_de_reverse_proxy_apache"/>Exemple de conf/directives de reverse proxy Apache<text:bookmark-end text:name="__RefHeading___exemple_de_conf_directives_de_reverse_proxy_apache_3"/><text:bookmark-end text:name="exemple_de_conf_directives_de_reverse_proxy_apach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8"/><text:span text:style-name="highlight_kw1">ServerName</text:span> jenkins.acme.fr<text:line-break/> <text:line-break/><text:s text:c="8"/>&lt;<text:span text:style-name="highlight_kw3">IfModule</text:span> mod_rewrite.c&gt;<text:line-break/><text:tab/><text:tab/><text:tab/><text:span text:style-name="highlight_kw1">RewriteEngine</text:span> <text:span text:style-name="highlight_kw2">On</text:span><text:line-break/><text:tab/><text:tab/><text:tab/><text:span text:style-name="highlight_kw1">RewriteCond</text:span> %{HTTPS} !<text:span text:style-name="highlight_kw2">on</text:span><text:line-break/><text:tab/><text:tab/><text:tab/><text:span text:style-name="highlight_kw1">RewriteRule</text:span> (.*) https://%{HTTP_HOST}%{REQUEST_URI}<text:line-break/><text:s text:c="8"/>&lt;/<text:span text:style-name="highlight_kw3">IfModule</text:span>&gt;<text:line-break/>&lt;/<text:span text:style-name="highlight_kw3">VirtualHost</text:span>&gt;<text:line-break/> <text:line-break/>&lt;<text:span text:style-name="highlight_kw3">VirtualHost</text:span> *:<text:span text:style-name="highlight_nu0">443</text:span>&gt;<text:line-break/><text:s text:c="8"/><text:span text:style-name="highlight_kw1">ServerName</text:span> jenkins.acme.fr<text:line-break/> <text:line-break/><text:s text:c="8"/><text:span text:style-name="highlight_kw1">SSLEngine</text:span> <text:span text:style-name="highlight_kw2">On</text:span><text:line-break/><text:s text:c="8"/><text:span text:style-name="highlight_kw1">SSLCertificateFile</text:span> /etc/ssl/certs/wildcard_acme.fr.crt<text:line-break/><text:s text:c="8"/><text:span text:style-name="highlight_kw1">SSLCertificateKeyFile</text:span> /etc/ssl/private/wildcard_acme.fr.key<text:line-break/><text:s text:c="8"/><text:span text:style-name="highlight_kw1">SSLCertificateChainFile</text:span> /etc/ssl/certs/wildcard_acme.fr_ca-bundle.crt<text:line-break/><text:s text:c="8"/><text:span text:style-name="highlight_kw1">SSLProtocol</text:span> <text:span text:style-name="highlight_kw2">all</text:span> -SSLv2 -SSLv3<text:line-break/><text:s text:c="8"/><text:span text:style-name="highlight_kw1">SSLHonorCipherOrder</text:span> <text:span text:style-name="highlight_kw2">on</text:span><text:s text:c="2"/><text:span text:style-name="highlight_co1"># apache 2.1+</text:span><text:line-break/> <text:line-break/><text:s text:c="8"/>&lt;<text:span text:style-name="highlight_kw3">IfModule</text:span> mod_rewrite.c&gt;<text:line-break/><text:s text:c="15"/><text:span text:style-name="highlight_kw1">RewriteEngine</text:span><text:s text:c="10"/><text:span text:style-name="highlight_kw2">On</text:span><text:line-break/><text:s text:c="15"/><text:span text:style-name="highlight_kw1">RewriteRule</text:span> ^/jenkins/(.*) https://jenkins.acme.fr/$1 [R,L]<text:line-break/><text:s text:c="8"/>&lt;/<text:span text:style-name="highlight_kw3">IfModule</text:span>&gt;<text:line-break/> <text:line-break/><text:s text:c="8"/><text:span text:style-name="highlight_kw1">ProxyPass</text:span><text:s text:c="15"/>/ http://127.0.0.1:<text:span text:style-name="highlight_nu0">8880</text:span>/jenkins/ nocanon<text:line-break/><text:s text:c="8"/><text:span text:style-name="highlight_kw1">ProxyPassReverse</text:span><text:s text:c="8"/>/ http://127.0.0.1:<text:span text:style-name="highlight_nu0">8880</text:span>/jenkins/<text:line-break/><text:s text:c="8"/><text:span text:style-name="highlight_kw1">ProxyPassReverse</text:span><text:s text:c="8"/>/ https://jenkins.acme.fr/<text:line-break/><text:s text:c="8"/><text:span text:style-name="highlight_kw1">ProxyRequests</text:span><text:s text:c="7"/><text:span text:style-name="highlight_kw2">Off</text:span><text:line-break/><text:s text:c="8"/><text:span text:style-name="highlight_kw1">ProxyPreserveHost</text:span><text:s text:c="3"/><text:span text:style-name="highlight_kw2">On</text:span><text:line-break/><text:s text:c="8"/><text:span text:style-name="highlight_kw1">AllowEncodedSlashes</text:span> NoDecode<text:line-break/>&lt;/<text:span text:style-name="highlight_kw3">VirtualHost</text:span>&gt;</text:p>
          </table:table-cell>
        </table:table-row>
      </table:table>
      <text:p text:style-name="Text_20_body">Ou moins impactan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8"/><text:span text:style-name="highlight_kw1">ServerName</text:span> jenkins.acme.fr<text:line-break/> <text:line-break/><text:s text:c="8"/>&lt;<text:span text:style-name="highlight_kw3">IfModule</text:span> mod_rewrite.c&gt;<text:line-break/><text:s text:c="15"/><text:span text:style-name="highlight_kw1">RewriteEngine</text:span><text:s text:c="10"/><text:span text:style-name="highlight_kw2">On</text:span><text:line-break/><text:s text:c="15"/><text:span text:style-name="highlight_kw1">RewriteRule</text:span> ^/$ http://jenkins.acme.fr/jenkins/ [R,L]<text:line-break/><text:s text:c="8"/>&lt;/<text:span text:style-name="highlight_kw3">IfModule</text:span>&gt;<text:line-break/> <text:line-break/><text:s text:c="8"/><text:span text:style-name="highlight_kw1">ProxyPass</text:span><text:s text:c="15"/>/jenkins/ http://127.0.0.1:<text:span text:style-name="highlight_nu0">8880</text:span>/jenkins/<text:line-break/><text:s text:c="8"/><text:span text:style-name="highlight_kw1">ProxyPassReverse</text:span><text:s text:c="8"/>/jenkins/ http://127.0.0.1:<text:span text:style-name="highlight_nu0">8880</text:span>/jenkins/<text:line-break/>&lt;/<text:span text:style-name="highlight_kw3">VirtualHost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19</meta:creation-date>
    <dc:creator>Generated</dc:creator>
    <dc:date>2026-07-22T22::07:19</dc:date>
    <dc:language>en-US</dc:language>
    <meta:editing-cycles>1</meta:editing-cycles>
    <meta:editing-duration>PT0S</meta:editing-duration>
    <dc:title>tech:apache_reverseproxy_use_proxy</dc:title>
  </office:meta>
</office:document-meta>
</file>