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pache_solr_lucene"/><text:bookmark-start text:name="__RefHeading___apache_solr_lucene_1"/><text:bookmark-start text:name="apache_solr_lucene"/>Apache solr lucene<text:bookmark-end text:name="__RefHeading___apache_solr_lucene_1"/><text:bookmark-end text:name="apache_solr_lucene"/></text:h>
      <text:p text:style-name="Text_20_body">Voir :</text:p>
      <text:list text:style-name="List_20_1" text:continue-numbering="false">
        <text:list-item>
          <text:p text:style-name="List_20_1_Content_First"> <text:a xlink:type="simple" xlink:href="http://lucene.apache.org/solr/guide/7_5/solr-tutorial.html" text:style-name="Internet_20_link" text:visited-style-name="Visited_20_Internet_20_Link">http://lucene.apache.org/solr/guide/7_5/solr-tutorial.html</text:a></text:p>
        </text:list-item>
        <text:list-item>
          <text:p text:style-name="List_20_1_Content"> <text:a xlink:type="simple" xlink:href="https://www.unixmen.com/install-apache-solr-ubuntu/" text:style-name="Internet_20_link" text:visited-style-name="Visited_20_Internet_20_Link">https://www.unixmen.com/install-apache-solr-ubuntu/</text:a></text:p>
        </text:list-item>
        <text:list-item>
          <text:p text:style-name="List_20_1_Content"> <text:a xlink:type="simple" xlink:href="http://deeplearning.lipingyang.org/2017/04/30/install-apache-solr-on-ubuntu-16-04/" text:style-name="Internet_20_link" text:visited-style-name="Visited_20_Internet_20_Link">http://deeplearning.lipingyang.org/2017/04/30/install-apache-solr-on-ubuntu-16-04/</text:a></text:p>
        </text:list-item>
        <text:list-item>
          <text:p text:style-name="List_20_1_Content"> <text:a xlink:type="simple" xlink:href="https://dzone.com/articles/how-to-install-apache-solr-on-ubuntu-1604" text:style-name="Internet_20_link" text:visited-style-name="Visited_20_Internet_20_Link">https://dzone.com/articles/how-to-install-apache-solr-on-ubuntu-1604</text:a></text:p>
        </text:list-item>
        <text:list-item>
          <text:p text:style-name="List_20_1_Content_Last"> Datafari</text:p>
        </text:list-item>
      </text:list>
      <text:p text:style-name="Text_20_body">Solr utilise le langage Java et est exécuté par un conteneur de servlets1, comme Tomcat, jusqu'à la version 5.0 puis devient un standalone Java.</text:p>
      <text:p text:style-name="Text_20_body">Solr Instance : Ir refers to Solr server running inside JVM Solr Core : In Solr, the term “core” is used to refer to a single index and confoguration files (such as solrconfig.xml, schema files etc!…) and transaction log associated with code. You can have one or more cores (indexes) running inside single Solr instance. Physically each core maps to a subdirectory in the Solr home directory</text:p>
      <table:table table:style-name="Table">
        <table:table-column table:style-name="odt_auto_style_table_column_1_1"/>
        <table:table-row>
          <table:table-cell office:value-type="string" table:style-name="tablecell">
            <text:p text:style-name="Preformatted_20_Text"><text:span text:style-name="highlight_kw2">tar</text:span> xvf solr-7.5.0.tgz<text:line-break/><text:span text:style-name="highlight_kw3">cd</text:span> solr-7.5.0<text:line-break/> <text:line-break/><text:span text:style-name="highlight_co0"># See solr-7.5.0/README.txt</text:span><text:line-break/>bin<text:span text:style-name="highlight_sy0">/</text:span>solr start <text:span text:style-name="highlight_re5">-help</text:span></text:p>
          </table:table-cell>
        </table:table-row>
      </table:table>
      <text:p text:style-name="Text_20_body">Deux modes :</text:p>
      <text:list text:style-name="List_20_1" text:continue-numbering="false">
        <text:list-item>
          <text:p text:style-name="List_20_1_Content_First"> standalone (core)</text:p>
        </text:list-item>
        <text:list-item>
          <text:p text:style-name="List_20_1_Content_Last"> SolrCloud mode (collection)</text:p>
        </text:list-item>
      </text:list>
      <text:h text:style-name="Heading_20_3" text:outline-level="3"><text:bookmark-start text:name="__RefHeading___start_2"/><text:bookmark-start text:name="start"/>Start<text:bookmark-end text:name="__RefHeading___start_2"/><text:bookmark-end text:name="start"/></text:h>
      <table:table table:style-name="Table">
        <table:table-column table:style-name="odt_auto_style_table_column_2_1"/>
        <table:table-row>
          <table:table-cell office:value-type="string" table:style-name="tablecell">
            <text:p text:style-name="Preformatted_20_Text"><text:span text:style-name="highlight_co0"># standalone (core)</text:span><text:line-break/>bin<text:span text:style-name="highlight_sy0">/</text:span>solr start<text:line-break/> <text:line-break/><text:span text:style-name="highlight_co0"># SolrCloud mode (collection)</text:span><text:line-break/>bin<text:span text:style-name="highlight_sy0">/</text:span>solr start <text:span text:style-name="highlight_re5">-cloud</text:span></text:p>
          </table:table-cell>
        </table:table-row>
      </table:table>
      <text:p text:style-name="Text_20_body"><text:a xlink:type="simple" xlink:href="http://localhost:8983/solr" text:style-name="Internet_20_link" text:visited-style-name="Visited_20_Internet_20_Link">http://localhost:8983/solr</text:a></text:p>
      <text:p text:style-name="Text_20_body">Cloudtab <text:a xlink:type="simple" xlink:href="http://localhost:8983/solr/#/~cloud" text:style-name="Internet_20_link" text:visited-style-name="Visited_20_Internet_20_Link">http://localhost:8983/solr/#/~cloud</text:a></text:p>
      <text:h text:style-name="Heading_20_3" text:outline-level="3"><text:bookmark-start text:name="__RefHeading___create_3"/><text:bookmark-start text:name="create"/>Create<text:bookmark-end text:name="__RefHeading___create_3"/><text:bookmark-end text:name="create"/></text:h>
      <text:p text:style-name="Text_20_body">Creation d'un core</text:p>
      <table:table table:style-name="Table">
        <table:table-column table:style-name="odt_auto_style_table_column_3_1"/>
        <table:table-row>
          <table:table-cell office:value-type="string" table:style-name="tablecell">
            <text:p text:style-name="Preformatted_20_Text">bin<text:span text:style-name="highlight_sy0">/</text:span>solr create <text:span text:style-name="highlight_re5">-c</text:span> techproducts</text:p>
          </table:table-cell>
        </table:table-row>
      </table:table>
      <table:table table:style-name="Table">
        <table:table-column table:style-name="odt_auto_style_table_column_4_1"/>
        <table:table-row>
          <table:table-cell office:value-type="string" table:style-name="tablecell">
            <text:p text:style-name="Preformatted_20_Text">bin<text:span text:style-name="highlight_sy0">/</text:span>post <text:span text:style-name="highlight_re5">-c</text:span> techproducts example<text:span text:style-name="highlight_sy0">/</text:span>exampledocs<text:span text:style-name="highlight_sy0">/</text:span>books.csv</text:p>
          </table:table-cell>
        </table:table-row>
      </table:table>
      <text:p text:style-name="Text_20_body">Requette</text:p>
      <table:table table:style-name="Table">
        <table:table-column table:style-name="odt_auto_style_table_column_5_1"/>
        <table:table-row>
          <table:table-cell office:value-type="string" table:style-name="tablecell">
            <text:p text:style-name="Preformatted_20_Text">http:<text:span text:style-name="highlight_sy0">//</text:span>localhost:<text:span text:style-name="highlight_nu0">8983</text:span><text:span text:style-name="highlight_sy0">/</text:span>solr<text:span text:style-name="highlight_sy0">/</text:span>techproducts<text:span text:style-name="highlight_sy0">/</text:span><text:span text:style-name="highlight_kw1">select</text:span>?<text:span text:style-name="highlight_re2">q</text:span>=<text:span text:style-name="highlight_sy0">*</text:span>:<text:span text:style-name="highlight_sy0">*</text:span></text:p>
          </table:table-cell>
        </table:table-row>
      </table:table>
      <text:h text:style-name="Heading_20_3" text:outline-level="3"><text:bookmark-start text:name="__RefHeading___diag_4"/><text:bookmark-start text:name="diag"/>Diag<text:bookmark-end text:name="__RefHeading___diag_4"/><text:bookmark-end text:name="diag"/></text:h>
      <table:table table:style-name="Table">
        <table:table-column table:style-name="odt_auto_style_table_column_6_1"/>
        <table:table-row>
          <table:table-cell office:value-type="string" table:style-name="tablecell">
            <text:p text:style-name="Preformatted_20_Text">bin<text:span text:style-name="highlight_sy0">/</text:span>solr status</text:p>
          </table:table-cell>
        </table:table-row>
      </table:table>
      <text:p text:style-name="Text_20_body">Les logs sont ici : ./server/logs/</text:p>
      <text:p text:style-name="Text_20_body">Check / supervision Voir <text:a xlink:type="simple" xlink:href="https://lucene.apache.org/solr/guide/7_5/ping.html" text:style-name="Internet_20_link" text:visited-style-name="Visited_20_Internet_20_Link">https://lucene.apache.org/solr/guide/7_5/ping.html</text:a></text:p>
      <table:table table:style-name="Table">
        <table:table-column table:style-name="odt_auto_style_table_column_7_1"/>
        <table:table-row>
          <table:table-cell office:value-type="string" table:style-name="tablecell">
            <text:p text:style-name="Preformatted_20_Text"><text:span text:style-name="highlight_co0">#curl http://localhost:8983/solr/techproducts/admin/ping</text:span><text:line-break/>curl <text:span text:style-name="highlight_re5">-i</text:span> <text:span text:style-name="highlight_re5">-H</text:span> <text:span text:style-name="highlight_st0">"Accept: application/json"</text:span> <text:span text:style-name="highlight_st_h">'http://localhost:8983/solr/techproducts/admin/ping</text:span></text:p>
          </table:table-cell>
        </table:table-row>
      </table:table>
      <text:h text:style-name="Heading_20_3" text:outline-level="3"><text:bookmark-start text:name="__RefHeading___stop_clean_5"/><text:bookmark-start text:name="stop_clean"/>Stop &amp; clean<text:bookmark-end text:name="__RefHeading___stop_clean_5"/><text:bookmark-end text:name="stop_clean"/></text:h>
      <text:p text:style-name="Text_20_body">Stop</text:p>
      <table:table table:style-name="Table">
        <table:table-column table:style-name="odt_auto_style_table_column_8_1"/>
        <table:table-row>
          <table:table-cell office:value-type="string" table:style-name="tablecell">
            <text:p text:style-name="Preformatted_20_Text">bin<text:span text:style-name="highlight_sy0">/</text:span>solr stop <text:span text:style-name="highlight_re5">-all</text:span></text:p>
          </table:table-cell>
        </table:table-row>
      </table:table>
      <text:p text:style-name="Text_20_body">Clean</text:p>
      <table:table table:style-name="Table">
        <table:table-column table:style-name="odt_auto_style_table_column_9_1"/>
        <table:table-row>
          <table:table-cell office:value-type="string" table:style-name="tablecell">
            <text:p text:style-name="Preformatted_20_Text"><text:span text:style-name="highlight_kw2">rm</text:span> <text:span text:style-name="highlight_re5">-rf</text:span> server<text:span text:style-name="highlight_sy0">/</text:span>solr<text:span text:style-name="highlight_sy0">/</text:span>techproducts<text:span text:style-name="highlight_sy0">/</text:span></text:p>
          </table:table-cell>
        </table:table-row>
      </table:table>
      <text:h text:style-name="Heading_20_2" text:outline-level="2"><text:bookmark-start text:name="__RefHeading___autres_6"/><text:bookmark-start text:name="autres"/>Autres<text:bookmark-end text:name="__RefHeading___autres_6"/><text:bookmark-end text:name="autres"/></text:h>
      <table:table table:style-name="Table">
        <table:table-column table:style-name="odt_auto_style_table_column_10_1"/>
        <table:table-row>
          <table:table-cell office:value-type="string" table:style-name="tablecell">
            <text:p text:style-name="Preformatted_20_Text"><text:span text:style-name="highlight_kw3">cd</text:span> solr-7.5.0<text:span text:style-name="highlight_sy0">/</text:span>server<text:line-break/><text:span text:style-name="highlight_kw2">mkdir</text:span> plop<text:line-break/><text:span text:style-name="highlight_kw3">cd</text:span> plop<text:line-break/><text:span text:style-name="highlight_kw2">mkdir</text:span> conf<text:line-break/><text:span text:style-name="highlight_kw2">mkdir</text:span> data<text:line-break/><text:span text:style-name="highlight_kw2">touch</text:span> core.properties<text:line-break/><text:span text:style-name="highlight_kw2">touch</text:span> conf<text:span text:style-name="highlight_sy0">/</text:span>schema.xml<text:line-break/><text:span text:style-name="highlight_kw2">touch</text:span> conf<text:span text:style-name="highlight_sy0">/</text:span>solrconfig.xml</text:p>
          </table:table-cell>
        </table:table-row>
      </table:table>
      <text:h text:style-name="Heading_20_3" text:outline-level="3"><text:bookmark-start text:name="__RefHeading___install_solr_tomcat_anciennes_versions_7"/><text:bookmark-start text:name="install_solr_tomcat_anciennes_versions"/>Install Solr tomcat (anciennes versions)<text:bookmark-end text:name="__RefHeading___install_solr_tomcat_anciennes_versions_7"/><text:bookmark-end text:name="install_solr_tomcat_anciennes_versions"/></text:h>
      <text:p text:style-name="Text_20_body">Voir <text:a xlink:type="simple" xlink:href="https://github.com/sunspot/sunspot/wiki/Configure-Solr-on-Ubuntu,-the-quickest-way" text:style-name="Internet_20_link" text:visited-style-name="Visited_20_Internet_20_Link">https://github.com/sunspot/sunspot/wiki/Configure-Solr-on-Ubuntu,-the-quickest-way</text:a></text:p>
      <table:table table:style-name="Table">
        <table:table-column table:style-name="odt_auto_style_table_column_11_1"/>
        <table:table-row>
          <table:table-cell office:value-type="string" table:style-name="tablecell">
            <text:p text:style-name="Preformatted_20_Text"><text:span text:style-name="highlight_kw2">apt-get install</text:span> openjdk-<text:span text:style-name="highlight_nu0">6</text:span>-jdk<text:line-break/><text:span text:style-name="highlight_kw2">apt-get install</text:span> solr-tomcat</text:p>
          </table:table-cell>
        </table:table-row>
      </table:table>
      <text:p text:style-name="Text_20_body">Vérif</text:p>
      <table:table table:style-name="Table">
        <table:table-column table:style-name="odt_auto_style_table_column_12_1"/>
        <table:table-row>
          <table:table-cell office:value-type="string" table:style-name="tablecell">
            <text:p text:style-name="Preformatted_20_Text"><text:span text:style-name="highlight_kw2">ps</text:span> <text:span text:style-name="highlight_re5">-ef</text:span> <text:span text:style-name="highlight_sy0">|</text:span> <text:span text:style-name="highlight_kw2">grep</text:span> <text:span text:style-name="highlight_kw2">java</text:span><text:line-break/>curl http:<text:span text:style-name="highlight_sy0">//</text:span>localhost:<text:span text:style-name="highlight_nu0">8080</text:span><text:span text:style-name="highlight_sy0">/</text:span>solr<text:span text:style-name="highlight_sy0">/</text:span>admin<text:span text:style-name="highlight_sy0">/</text:span><text:span text:style-name="highlight_kw2">ping</text:span> <text:span text:style-name="highlight_sy0">|</text:span> <text:span text:style-name="highlight_kw2">egrep</text:span> <text:span text:style-name="highlight_st_h">'str name="status.*OK'</text:span></text:p>
          </table:table-cell>
        </table:table-row>
      </table:table>
      <text:h text:style-name="Heading_20_3" text:outline-level="3"><text:bookmark-start text:name="__RefHeading___notes_-_starts_8"/><text:bookmark-start text:name="notes_-_starts"/>Notes - starts<text:bookmark-end text:name="__RefHeading___notes_-_starts_8"/><text:bookmark-end text:name="notes_-_starts"/></text:h>
      <text:p text:style-name="Text_20_body">Pour les versions anciennes</text:p>
      <table:table table:style-name="Table">
        <table:table-column table:style-name="odt_auto_style_table_column_13_1"/>
        <table:table-row>
          <table:table-cell office:value-type="string" table:style-name="tablecell">
            <text:p text:style-name="Preformatted_20_Text"><text:span text:style-name="highlight_kw2">java</text:span> <text:span text:style-name="highlight_re5">-jar</text:span> start.jar</text:p>
          </table:table-cell>
        </table:table-row>
      </table:table>
      <text:p text:style-name="Text_20_body">Avec la version 7.5 en faisant un <text:span text:style-name="Source_20_Text">ps -ef | grep java</text:span></text:p>
      <table:table table:style-name="Table">
        <table:table-column table:style-name="odt_auto_style_table_column_14_1"/>
        <table:table-row>
          <table:table-cell office:value-type="string" table:style-name="tablecell">
            <text:p text:style-name="Preformatted_20_Text"><text:span text:style-name="highlight_kw2">java</text:span> <text:span text:style-name="highlight_re5">-server</text:span> <text:span text:style-name="highlight_re5">-Xms512m</text:span> <text:span text:style-name="highlight_re5">-Xmx512m</text:span> -XX:<text:span text:style-name="highlight_re2">NewRatio</text:span>=<text:span text:style-name="highlight_nu0">3</text:span> -XX:<text:span text:style-name="highlight_re2">SurvivorRatio</text:span>=<text:span text:style-name="highlight_nu0">4</text:span> -XX:<text:span text:style-name="highlight_re2">TargetSurvivorRatio</text:span>=<text:span text:style-name="highlight_nu0">90</text:span> -XX:<text:span text:style-name="highlight_re2">MaxTenuringThreshold</text:span>=<text:span text:style-name="highlight_nu0">8</text:span> -XX:+UseConcMarkSweepGC -XX:<text:span text:style-name="highlight_re2">ConcGCThreads</text:span>=<text:span text:style-name="highlight_nu0">4</text:span> -XX:<text:span text:style-name="highlight_re2">ParallelGCThreads</text:span>=<text:span text:style-name="highlight_nu0">4</text:span> -XX:+CMSScavengeBeforeRemark -XX:<text:span text:style-name="highlight_re2">PretenureSizeThreshold</text:span>=64m -XX:+UseCMSInitiatingOccupancyOnly -XX:<text:span text:style-name="highlight_re2">CMSInitiatingOccupancyFraction</text:span>=<text:span text:style-name="highlight_nu0">50</text:span> -XX:<text:span text:style-name="highlight_re2">CMSMaxAbortablePrecleanTime</text:span>=<text:span text:style-name="highlight_nu0">6000</text:span> -XX:+CMSParallelRemarkEnabled -XX:+ParallelRefProcEnabled -XX:-OmitStackTraceInFastThrow -verbose:gc -XX:+PrintHeapAtGC -XX:+PrintGCDetails -XX:+PrintGCDateStamps -XX:+PrintGCTimeStamps -XX:+PrintTenuringDistribution -XX:+PrintGCApplicationStoppedTime -Xloggc:<text:span text:style-name="highlight_sy0">/</text:span>tmp<text:span text:style-name="highlight_sy0">/</text:span>plop<text:span text:style-name="highlight_sy0">/</text:span>solr-7.5.0<text:span text:style-name="highlight_sy0">/</text:span>server<text:span text:style-name="highlight_sy0">/</text:span>logs<text:span text:style-name="highlight_sy0">/</text:span>solr_gc.log -XX:+UseGCLogFileRotation -XX:<text:span text:style-name="highlight_re2">NumberOfGCLogFiles</text:span>=<text:span text:style-name="highlight_nu0">9</text:span> -XX:<text:span text:style-name="highlight_re2">GCLogFileSize</text:span>=20M -Dsolr.log.dir=<text:span text:style-name="highlight_sy0">/</text:span>tmp<text:span text:style-name="highlight_sy0">/</text:span>plop<text:span text:style-name="highlight_sy0">/</text:span>solr-7.5.0<text:span text:style-name="highlight_sy0">/</text:span>server<text:span text:style-name="highlight_sy0">/</text:span>logs -Djetty.port=<text:span text:style-name="highlight_nu0">8983</text:span> -DSTOP.PORT=<text:span text:style-name="highlight_nu0">7983</text:span> -DSTOP.KEY=solrrocks -Duser.timezone=UTC -Djetty.home=<text:span text:style-name="highlight_sy0">/</text:span>tmp<text:span text:style-name="highlight_sy0">/</text:span>plop<text:span text:style-name="highlight_sy0">/</text:span>solr-7.5.0<text:span text:style-name="highlight_sy0">/</text:span>server -Dsolr.solr.home=<text:span text:style-name="highlight_sy0">/</text:span>tmp<text:span text:style-name="highlight_sy0">/</text:span>plop<text:span text:style-name="highlight_sy0">/</text:span>solr-7.5.0<text:span text:style-name="highlight_sy0">/</text:span>server<text:span text:style-name="highlight_sy0">/</text:span>solr -Dsolr.data.home= -Dsolr.install.dir=<text:span text:style-name="highlight_sy0">/</text:span>tmp<text:span text:style-name="highlight_sy0">/</text:span>plop<text:span text:style-name="highlight_sy0">/</text:span>solr-7.5.0 -Dsolr.default.confdir=<text:span text:style-name="highlight_sy0">/</text:span>tmp<text:span text:style-name="highlight_sy0">/</text:span>plop<text:span text:style-name="highlight_sy0">/</text:span>solr-7.5.0<text:span text:style-name="highlight_sy0">/</text:span>server<text:span text:style-name="highlight_sy0">/</text:span>solr<text:span text:style-name="highlight_sy0">/</text:span>configsets<text:span text:style-name="highlight_sy0">/</text:span>_default<text:span text:style-name="highlight_sy0">/</text:span>conf <text:span text:style-name="highlight_re5">-Xss256k</text:span> -Dsolr.jetty.https.port=<text:span text:style-name="highlight_nu0">8983</text:span> -Dsolr.log.muteconsole -XX:<text:span text:style-name="highlight_re2">OnOutOfMemoryError</text:span>=<text:span text:style-name="highlight_sy0">/</text:span>tmp<text:span text:style-name="highlight_sy0">/</text:span>plop<text:span text:style-name="highlight_sy0">/</text:span>solr-7.5.0<text:span text:style-name="highlight_sy0">/</text:span>bin<text:span text:style-name="highlight_sy0">/</text:span>oom_solr.sh <text:span text:style-name="highlight_nu0">8983</text:span> <text:span text:style-name="highlight_sy0">/</text:span>tmp<text:span text:style-name="highlight_sy0">/</text:span>plop<text:span text:style-name="highlight_sy0">/</text:span>solr-7.5.0<text:span text:style-name="highlight_sy0">/</text:span>server<text:span text:style-name="highlight_sy0">/</text:span>logs <text:span text:style-name="highlight_re5">-jar</text:span> start.jar <text:span text:style-name="highlight_re5">--module</text:span>=htt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0::13:34</meta:creation-date>
    <dc:creator>Generated</dc:creator>
    <dc:date>2026-07-22T20::13:34</dc:date>
    <dc:language>en-US</dc:language>
    <meta:editing-cycles>1</meta:editing-cycles>
    <meta:editing-duration>PT0S</meta:editing-duration>
    <dc:title>tech:apache_solr_lucene</dc:title>
  </office:meta>
</office:document-meta>
</file>