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t_dpkg_postinst_debug"/><text:bookmark-start text:name="__RefHeading___apt_dpkg_postinst_debug_1"/><text:bookmark-start text:name="apt_dpkg_postinst_debug"/>Apt dpkg postinst debug<text:bookmark-end text:name="__RefHeading___apt_dpkg_postinst_debug_1"/><text:bookmark-end text:name="apt_dpkg_postinst_debug"/></text:h>
      <text:p text:style-name="Preformatted_20_Text">LANG=C apt-get -f install<text:s text:c="154"/>Err 100<text:line-break/>Reading package lists... Done<text:line-break/>Building dependency tree<text:s text:c="7"/><text:line-break/>Reading state information... Done<text:line-break/>The following packages were automatically installed and are no longer required:<text:line-break/><text:s text:c="2"/>linux-headers-3.2.0-31-generic linux-headers-3.2.0-31 linux-headers-3.2.0-27 libclamav6 linux-headers-3.2.0-27-generic libtommath0<text:line-break/>Use 'apt-get autoremove' to remove them.<text:line-break/>0 upgraded, 0 newly installed, 0 to remove and 6 not upgraded.<text:line-break/>1 not fully installed or removed.<text:line-break/>After this operation, 0 B of additional disk space will be used.<text:line-break/>Setting up grub-pc (1.99-21ubuntu3.20) ...<text:line-break/>Killed<text:line-break/>dpkg: error processing grub-pc (--configure):<text:line-break/> subprocess installed post-installation script returned error exit status 137<text:line-break/>Errors were encountered while processing:<text:line-break/> grub-pc<text:line-break/>E: Sub-process /usr/bin/dpkg returned an error code (1)</text:p>
      <text:p text:style-name="Preformatted_20_Text">/var/lib/dpkg/info/grub-pc.postinst<text:line-break/>/var/lib/dpkg/info/grub-pc.postrm<text:line-break/>/var/lib/dpkg/info/grub-pc-bin.md5sums<text:line-break/>/var/lib/dpkg/info/grub-pc-bin.list<text:line-break/>/var/lib/dpkg/info/grub-pc.prerm<text:line-break/>/var/lib/dpkg/info/grub-pc.config<text:line-break/>/var/lib/dpkg/info/grub-pc.templates<text:line-break/>/var/lib/dpkg/info/grub-pc.conffiles<text:line-break/>/var/lib/dpkg/info/grub-pc.preinst<text:line-break/>/var/lib/dpkg/info/grub-pc.md5sums<text:line-break/>/var/lib/dpkg/info/grub-pc.list</text:p>
      <text:p text:style-name="Text_20_body"><text:span text:style-name="Source_20_Text">/var/lib/dpkg/info/grub-pc.postins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 -x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1</meta:creation-date>
    <dc:creator>Generated</dc:creator>
    <dc:date>2026-07-21T16::57:11</dc:date>
    <dc:language>en-US</dc:language>
    <meta:editing-cycles>1</meta:editing-cycles>
    <meta:editing-duration>PT0S</meta:editing-duration>
    <dc:title>tech:apt_dpkg_postinst_debug</dc:title>
  </office:meta>
</office:document-meta>
</file>