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rchitecture_cpu_endianness_byte_order"/><text:bookmark-start text:name="__RefHeading___architecture_cpu_endianness_byte_order_1"/><text:bookmark-start text:name="architecture_cpu_endianness_byte_order"/>Architecture CPU Endianness byte order<text:bookmark-end text:name="__RefHeading___architecture_cpu_endianness_byte_order_1"/><text:bookmark-end text:name="architecture_cpu_endianness_byte_order"/></text:h>
      <text:p text:style-name="Text_20_body">big-endian, little-endian, byte order, CPU</text:p>
      <text:p text:style-name="Text_20_body">Source <text:a xlink:type="simple" xlink:href="http://serverfault.com/questions/163487/how-to-tell-if-a-linux-system-is-big-endian-or-little-endian" text:style-name="Internet_20_link" text:visited-style-name="Visited_20_Internet_20_Link">http://serverfault.com/questions/163487/how-to-tell-if-a-linux-system-is-big-endian-or-little-endian</text:a></text:p>
      <text:p text:style-name="Text_20_body">Voir <text:a xlink:type="simple" xlink:href="https://fr.wikipedia.org/wiki/Endianness" text:style-name="Internet_20_link" text:visited-style-name="Visited_20_Internet_20_Link">https://fr.wikipedia.org/wiki/Endianness</text:a></text:p>
      <text:p text:style-name="Text_20_body">On a Big Endian-System (Solaris on SPARC)</text:p>
      <text:p text:style-name="Preformatted_20_Text">$ echo -n I | od -to2 | head -n1 | cut -f2 -d" " | cut -c6 <text:line-break/>0</text:p>
      <text:p text:style-name="Text_20_body">On a little endian system (Linux on x86)</text:p>
      <text:p text:style-name="Preformatted_20_Text">$ echo -n I | od -to2 | head -n1 | cut -f2 -d" " | cut -c6 <text:line-break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05</meta:creation-date>
    <dc:creator>Generated</dc:creator>
    <dc:date>2026-07-21T16::54:05</dc:date>
    <dc:language>en-US</dc:language>
    <meta:editing-cycles>1</meta:editing-cycles>
    <meta:editing-duration>PT0S</meta:editing-duration>
    <dc:title>tech:architecture_cpu_endianness_byte_order</dc:title>
  </office:meta>
</office:document-meta>
</file>