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udit_modification_droits_systeme_de_fichier_avec_auditd"/><text:bookmark-start text:name="__RefHeading___audit_modification_droits_systeme_de_fichier_avec_auditd_1"/><text:bookmark-start text:name="audit_modification_droits_systeme_de_fichier_avec_auditd"/>Audit modification droits systeme de fichier avec auditd<text:bookmark-end text:name="__RefHeading___audit_modification_droits_systeme_de_fichier_avec_auditd_1"/><text:bookmark-end text:name="audit_modification_droits_systeme_de_fichier_avec_audit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auditd" text:style-name="Internet_20_link" text:visited-style-name="Visited_20_Internet_20_Link">Notes auditd</text:a></text:p>
        </text:list-item>
        <text:list-item>
          <text:p text:style-name="List_20_1_Content"> <text:a xlink:type="simple" xlink:href="https://access.redhat.com/solutions/10107" text:style-name="Internet_20_link" text:visited-style-name="Visited_20_Internet_20_Link">https://access.redhat.com/solutions/10107</text:a></text:p>
        </text:list-item>
        <text:list-item>
          <text:p text:style-name="List_20_1_Content"> <text:a xlink:type="simple" xlink:href="https://access.redhat.com/documentation/en-us/red_hat_enterprise_linux/6/html/security_guide/sec-searching_the_audit_log_files" text:style-name="Internet_20_link" text:visited-style-name="Visited_20_Internet_20_Link">https://access.redhat.com/documentation/en-us/red_hat_enterprise_linux/6/html/security_guide/sec-searching_the_audit_log_files</text:a></text:p>
        </text:list-item>
        <text:list-item>
          <text:p text:style-name="List_20_1_Content"> <text:a xlink:type="simple" xlink:href="https://connect.ed-diamond.com/GNU-Linux-Magazine/GLMFHS-093/Journalisez-les-actions-de-vos-utilisateurs-avec-Auditd" text:style-name="Internet_20_link" text:visited-style-name="Visited_20_Internet_20_Link">https://connect.ed-diamond.com/GNU-Linux-Magazine/GLMFHS-093/Journalisez-les-actions-de-vos-utilisateurs-avec-Auditd</text:a></text:p>
        </text:list-item>
        <text:list-item>
          <text:p text:style-name="List_20_1_Content"> <text:a xlink:type="simple" xlink:href="https://gist.github.com/Neo23x0/9fe88c0c5979e017a389b90fd19ddfee" text:style-name="Internet_20_link" text:visited-style-name="Visited_20_Internet_20_Link">https://gist.github.com/Neo23x0/9fe88c0c5979e017a389b90fd19ddfee</text:a></text:p>
        </text:list-item>
        <text:list-item>
          <text:p text:style-name="List_20_1_Content"> <text:a xlink:type="simple" xlink:href="https://www.tecmint.com/query-audit-logs-using-ausearch-tool-on-centos-rhel/" text:style-name="Internet_20_link" text:visited-style-name="Visited_20_Internet_20_Link">https://www.tecmint.com/query-audit-logs-using-ausearch-tool-on-centos-rhel/</text:a></text:p>
        </text:list-item>
        <text:list-item>
          <text:p text:style-name="List_20_1_Content"> <text:a xlink:type="simple" xlink:href="https://www.linux.com/learn/customized-file-monitoring-auditd%20" text:style-name="Internet_20_link" text:visited-style-name="Visited_20_Internet_20_Link">https://www.linux.com/learn/customized-file-monitoring-auditd%20</text:a></text:p>
        </text:list-item>
        <text:list-item>
          <text:p text:style-name="List_20_1_Content"> <text:a xlink:type="simple" xlink:href="https://www.digitalocean.com/community/tutorials/how-to-use-the-linux-auditing-system-on-centos-7" text:style-name="Internet_20_link" text:visited-style-name="Visited_20_Internet_20_Link">https://www.digitalocean.com/community/tutorials/how-to-use-the-linux-auditing-system-on-centos-7</text:a></text:p>
        </text:list-item>
        <text:list-item>
          <text:p text:style-name="List_20_1_Content_Last"> <text:a xlink:type="simple" xlink:href="https://www.server-world.info/en/note?os=CentOS_7&amp;p=audit&amp;f=3" text:style-name="Internet_20_link" text:visited-style-name="Visited_20_Internet_20_Link">https://www.server-world.info/en/note?os=CentOS_7&amp;p=audit&amp;f=3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status auditd</text:p>
          </table:table-cell>
        </table:table-row>
      </table:table>
      <text:p text:style-name="Text_20_body"><text:a xlink:type="simple" xlink:href="https://www.dsfc.net/logiciel-libre/linux/centos-linux-logiciel-libre/configurer-auditd-sur-centos-7/" text:style-name="Internet_20_link" text:visited-style-name="Visited_20_Internet_20_Link">https://www.dsfc.net/logiciel-libre/linux/centos-linux-logiciel-libre/configurer-auditd-sur-centos-7/</text:a></text:p>
      <text:p text:style-name="Text_20_body">Par défaut, vous ne pourrez pas arrêter ce service lorsqu’il s’exécute. Il y a donc lieu d’éditer le fichier de lancement du service <text:span text:style-name="Source_20_Text">/lib/systemd/system/auditd.service</text:span> et de modifier la directive RefuseManualStop en la passant à no :</text:p>
      <text:p text:style-name="Text_20_body"><text:span text:style-name="Source_20_Text">/lib/systemd/system/auditd.servic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RefuseManualStop</text:span><text:span text:style-name="highlight_sy0">=</text:span><text:span text:style-name="highlight_re2">no</text:span></text:p>
          </table:table-cell>
        </table:table-row>
      </table:table>
      <text:p text:style-name="Text_20_body">Une fois le fichier modifié, pour le redémarrer, faites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daemon-reload<text:line-break/>systemctl restart auditd</text:p>
          </table:table-cell>
        </table:table-row>
      </table:table>
      <text:p text:style-name="Text_20_body">Ajout de règles</text:p>
      <text:p text:style-name="Text_20_body">Sur CentOS 7, les règles doivent être ajoutées au fichier <text:span text:style-name="Source_20_Text">/etc/audit/rules.d/audit.rules</text:span>.</text:p>
      <text:p text:style-name="Text_20_body"><text:span text:style-name="Source_20_Text">/etc/audit/rules.d/audit.rules</text:span></text:p>
      <text:p text:style-name="Preformatted_20_Text">#Surveillance du fichier /etc/ssh/sshd_config<text:line-break/>-w /etc/ssh/sshd_config -p w -k ssh_configuration_change<text:line-break/>#Audit de l'exécution des Commandes 32 et 64 bits<text:line-break/>-a exit,always -F arch=b64 -S execve -k root_command_executing<text:line-break/>-a exit,always -F arch=b32 -S execve -k root_command_executing<text:line-break/>#Audit sur l'exécution de la commande passwd<text:line-break/>-w /bin/passwd -p x -k passwd_command_execution</text:p>
      <text:p text:style-name="Text_20_body">Après redémarrage du service, vous pouvez lister les règles actives en tapant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uditctl <text:span text:style-name="highlight_re5">-l</text:span></text:p>
          </table:table-cell>
        </table:table-row>
      </table:table>
      <text:p text:style-name="Text_20_body">Recherche des événements</text:p>
      <text:p text:style-name="Text_20_body">Pour trouver les lignes du fichier <text:span text:style-name="Source_20_Text">/var/log/audit/audit.log</text:span> qui se réfèrent à la ligne concernant la modification de la configuration du fichier <text:span text:style-name="Source_20_Text">/etc/ssh/sshd_config</text:span>, tapez à partir de l’invite de commandes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usearch <text:span text:style-name="highlight_re5">-f</text:span> <text:span text:style-name="highlight_sy0">/</text:span>etc<text:span text:style-name="highlight_sy0">/</text:span>ssh<text:span text:style-name="highlight_sy0">/</text:span>sshd_config <text:span text:style-name="highlight_re5">-i</text:span></text:p>
          </table:table-cell>
        </table:table-row>
      </table:table>
      <text:p text:style-name="Text_20_body">Vous pouvez aussi disposer du nombre d’occurrences pour chacun des audits effectués sur les fichiers par le démon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ureport <text:span text:style-name="highlight_re5">-f</text:span> <text:span text:style-name="highlight_re5">-i</text:span> <text:span text:style-name="highlight_re5">--summary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usearch <text:span text:style-name="highlight_re5">--start</text:span> 01<text:span text:style-name="highlight_sy0">/</text:span><text:span text:style-name="highlight_nu0">12</text:span><text:span text:style-name="highlight_sy0">/</text:span><text:span text:style-name="highlight_nu0">20</text:span> <text:span text:style-name="highlight_re5">-m</text:span> user_end <text:span text:style-name="highlight_re5">--raw</text:span> <text:span text:style-name="highlight_sy0">|</text:span> aureport<text:s text:c="2"/><text:span text:style-name="highlight_re5">-x</text:span> <text:span text:style-name="highlight_re5">--summary</text:span></text:p>
          </table:table-cell>
        </table:table-row>
      </table:table>
      <text:p text:style-name="Text_20_body">Autre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ureport <text:span text:style-name="highlight_re5">--start</text:span> today <text:span text:style-name="highlight_re5">--event</text:span> <text:span text:style-name="highlight_re5">--summary</text:span> <text:span text:style-name="highlight_re5">-i</text:span></text:p>
          </table:table-cell>
        </table:table-row>
      </table:table>
      <text:h text:style-name="Heading_20_3" text:outline-level="3"><text:bookmark-start text:name="__RefHeading___regle_non_persistante_2"/><text:bookmark-start text:name="regle_non_persistante"/>Règle non persistante<text:bookmark-end text:name="__RefHeading___regle_non_persistante_2"/><text:bookmark-end text:name="regle_non_persistante"/></text:h>
      <text:p text:style-name="Text_20_body">Règle non persistante reboot, redémarrage servic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uditctl <text:span text:style-name="highlight_re5">-w</text:span> <text:span text:style-name="highlight_sy0">/</text:span>etc<text:span text:style-name="highlight_sy0">/</text:span>hosts <text:span text:style-name="highlight_re5">-p</text:span> warx <text:span text:style-name="highlight_re5">-k</text:span> monitor-hosts</text:p>
          </table:table-cell>
        </table:table-row>
      </table:table>
      <text:p text:style-name="Text_20_body">Afficher les règle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uditctl <text:span text:style-name="highlight_re5">-l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usearch <text:span text:style-name="highlight_re5">-ts</text:span> today <text:span text:style-name="highlight_re5">-k</text:span> monitor-hosts</text:p>
          </table:table-cell>
        </table:table-row>
      </table:table>
      <text:p text:style-name="Text_20_body">Rapport clair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ureport <text:span text:style-name="highlight_re5">-k</text:span></text:p>
          </table:table-cell>
        </table:table-row>
      </table:table>
      <text:p text:style-name="Text_20_body">Effacer les règles sauvegardées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ystemctl restart auditd</text:p>
          </table:table-cell>
        </table:table-row>
      </table:table>
      <text:p text:style-name="Text_20_body">Règle persistante</text:p>
      <text:p text:style-name="Text_20_body"><text:span text:style-name="Source_20_Text">/etc/audit/audit.rules</text:span></text:p>
      <text:p text:style-name="Preformatted_20_Text"># First rule - delete all<text:line-break/>-D<text:line-break/><text:line-break/># Increase the buffers to survive stress events.<text:line-break/># Make this bigger for busy systems<text:line-break/>#-b 320<text:line-break/>-b 8192<text:line-break/><text:line-break/>## Set failure mode to panic<text:line-break/>-f 2<text:line-break/><text:line-break/># Feel free to add below this line. See auditctl man page<text:line-break/>-w /tmp/plop1 -p wrxa -k monitor-plop1</text:p>
      <text:p text:style-name="Text_20_body">Voici un exemple de configuration auditd qui cherche à enregistrer des actions pouvant être dignes d’intérêt (source : <text:a xlink:type="simple" xlink:href="https://www.ssi.gouv.fr/uploads/2016/01/linux_configuration-fr-v1.2.pdf" text:style-name="Internet_20_link" text:visited-style-name="Visited_20_Internet_20_Link">https://www.ssi.gouv.fr/uploads/2016/01/linux_configuration-fr-v1.2.pdf</text:a>)</text:p>
      <text:p text:style-name="Text_20_body"><text:span text:style-name="Source_20_Text">/etc/audit/audit.rules</text:span></text:p>
      <text:p text:style-name="Preformatted_20_Text"># Exécution de insmod , rmmod et modprobe<text:line-break/>-w /sbin/insmod -p x<text:line-break/>-w /sbin/modprobe -p x<text:line-break/>-w /sbin/rmmod -p x<text:line-break/># Journaliser les modifications dans /etc/<text:line-break/>-w /etc/ -p wa<text:line-break/># Surveillance de montage/démontage<text:line-break/>-a exit ,always -S mount -S umount2<text:line-break/># Appels de syscalls x86 suspects<text:line-break/>-a exit ,always -S ioperm -S modify_ldt<text:line-break/># Appels de syscalls qui doivent être rares et surveillés de près<text:line-break/>-a exit ,always -S get_kernel_syms -S ptrace<text:line-break/>-a exit ,always -S prctl<text:line-break/># Rajout du monitoring pour la création ou suppression de fichiers<text:line-break/># Ces règles peuvent avoir des conséquences importantes sur les<text:line-break/># performances du système<text:line-break/>-a exit ,always -F arch=b64 -S unlink -S rmdir -S rename<text:line-break/>-a exit ,always -F arch=b64 -S creat -S open -S openat -F exit=-EACCESS<text:line-break/>-a exit ,always -F arch=b64 -S truncate -S ftruncate -F exit=-EACCESS<text:line-break/># Verrouillage de la configuration de auditd<text:line-break/>-e 2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ystemctl restart auditd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invalid_start_date_4"/><text:bookmark-start text:name="invalid_start_date"/>Invalid start date<text:bookmark-end text:name="__RefHeading___invalid_start_date_4"/><text:bookmark-end text:name="invalid_start_date"/></text:h>
      <text:p text:style-name="Preformatted_20_Text"># LANG=C aureport -ts 12-01-2020 10:58:00 -te 12-01-2020 10:59:00 -e -i<text:line-break/>Invalid start date (12-01-2020). Month, Day, and Year are required.<text:line-break/><text:line-break/><text:line-break/># aureport -au | head<text:line-break/><text:line-break/>Authentication Report<text:line-break/>============================================<text:line-break/># date time acct host term exe success event<text:line-break/>============================================<text:line-break/>1. 22/11/20 09:00:09 ftpng 127.0.0.1 /dev/ftpd17909 /usr/sbin/proftpd no 13931<text:line-break/>2. 22/11/20 23:27:41 user1 10.1.5.33 ssh /usr/sbin/sshd yes 27355<text:line-break/>3. 23/11/20 09:00:31 ftpng 127.0.0.1 /dev/ftpd10919 /usr/sbin/proftpd no 1425<text:line-break/>4. 23/11/20 09:03:48 user1 10.1.5.25 ssh /usr/sbin/sshd yes 1723<text:line-break/>5. 23/11/20 09:03:52 user1 10.1.5.24 ssh /usr/sbin/sshd yes 1734<text:line-break/><text:line-break/># aureport -ts 01/12/20 10:58:00 -te 01/12/20 10:59:00 -e -i</text:p>
      <text:h text:style-name="Heading_20_3" text:outline-level="3"><text:bookmark-start text:name="__RefHeading___failed_to_restart_auditd.serviceoperation_refused_unit_auditd.service_may_be_requested_by_dependency_only_5"/><text:bookmark-start text:name="failed_to_restart_auditd.serviceoperation_refused_unit_auditd.service_may_be_requested_by_dependency_only"/>Failed to restart auditd.service: Operation refused, unit auditd.service may be requested by dependency only.<text:bookmark-end text:name="__RefHeading___failed_to_restart_auditd.serviceoperation_refused_unit_auditd.service_may_be_requested_by_dependency_only_5"/><text:bookmark-end text:name="failed_to_restart_auditd.serviceoperation_refused_unit_auditd.service_may_be_requested_by_dependency_only"/></text:h>
      <text:p text:style-name="Text_20_body">Voir : <text:a xlink:type="simple" xlink:href="https://bugzilla.redhat.com/show_bug.cgi?id=1026648" text:style-name="Internet_20_link" text:visited-style-name="Visited_20_Internet_20_Link">https://bugzilla.redhat.com/show_bug.cgi?id=1026648</text:a></text:p>
      <text:p text:style-name="Text_20_body">RedHat 7 &amp; 8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0"># systemctl restart auditd</text:span><text:line-break/>Failed to restart auditd.service: Operation refused, unit auditd.service may be requested by dependency only.</text:p>
          </table:table-cell>
        </table:table-row>
      </table:table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ervice auditd stop <text:line-break/>systemctl start auditd</text:p>
          </table:table-cell>
        </table:table-row>
      </table:table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ext:p text:style-name="Text_20_body">Status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auditctl <text:span text:style-name="highlight_re5">-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2:44</meta:creation-date>
    <dc:creator>Generated</dc:creator>
    <dc:date>2026-07-21T18::42:44</dc:date>
    <dc:language>en-US</dc:language>
    <meta:editing-cycles>1</meta:editing-cycles>
    <meta:editing-duration>PT0S</meta:editing-duration>
    <dc:title>tech:audit_modification_droits_systeme_de_fichier_avec_auditd</dc:title>
  </office:meta>
</office:document-meta>
</file>