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autofs_sftp"/><text:bookmark-start text:name="__RefHeading___autofs_sftp_ssh_1"/><text:bookmark-start text:name="autofs_sftp_ssh"/>Autofs SFTP (SSH)<text:bookmark-end text:name="__RefHeading___autofs_sftp_ssh_1"/><text:bookmark-end text:name="autofs_sftp_ssh"/></text:h>
      <text:p text:style-name="Text_20_body">Obsolète : voir <text:a xlink:type="simple" xlink:href="http://wiki.c.belaris.fr/doku.php?id=tech:systemd_autofs" text:style-name="Internet_20_link" text:visited-style-name="Visited_20_Internet_20_Link">Automount - Monter automatiquement un lecteur via SystemD</text:a></text:p>
      <text:p text:style-name="Text_20_body">Voir aussi :</text:p>
      <text:list text:style-name="List_20_1" text:continue-numbering="false">
        <text:list-item>
          <text:p text:style-name="LastListParagraph_List_20_1_Content_First"> curl sftp</text:p>
        </text:list-item>
      </text:list>
      <text:p text:style-name="Text_20_body">Pour pouvoir utiliser rsync quand on n'a pas d'accès shell par exemple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apt-get install</text:span> autofs <text:span text:style-name="highlight_kw2">sshfs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3">echo</text:span> <text:span text:style-name="highlight_st_h">'/mnt/sshfs /etc/auto.sshfs --timeout=30,--ghost'</text:span> <text:span text:style-name="highlight_sy0">&gt;&gt;</text:span> <text:span text:style-name="highlight_sy0">/</text:span>etc<text:span text:style-name="highlight_sy0">/</text:span>auto.master</text:p>
          </table:table-cell>
        </table:table-row>
      </table:table>
      <text:p text:style-name="Text_20_body"><text:span text:style-name="Source_20_Text">/etc/auto.sshfs</text:span></text:p>
      <text:p text:style-name="Preformatted_20_Text">bar -fstype=fuse,port=2222,rw,nodev,nosuid,noexec,noatime,allow_other,max_read=65536,IdentityFile=/home/jean/.ssh/id_rsa :sshfs\#jean@192.168.1.149\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service autofs restart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9::40:40</meta:creation-date>
    <dc:creator>Generated</dc:creator>
    <dc:date>2026-07-21T19::40:40</dc:date>
    <dc:language>en-US</dc:language>
    <meta:editing-cycles>1</meta:editing-cycles>
    <meta:editing-duration>PT0S</meta:editing-duration>
    <dc:title>tech:autofs_sftp</dc:title>
  </office:meta>
</office:document-meta>
</file>