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ws_cloud_s3fs"/><text:bookmark-start text:name="__RefHeading___aws_cloud_s3fs_1"/><text:bookmark-start text:name="aws_cloud_s3fs"/>AWS Cloud S3FS<text:bookmark-end text:name="__RefHeading___aws_cloud_s3fs_1"/><text:bookmark-end text:name="aws_cloud_s3f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minio_s3" text:style-name="Internet_20_link" text:visited-style-name="Visited_20_Internet_20_Link">Notes MinIO s3</text:a></text:p>
        </text:list-item>
        <text:list-item>
          <text:p text:style-name="List_20_1_Content"> <text:a xlink:type="simple" xlink:href="http://wiki.c.belaris.fr/doku.php?id=tech:notes_rclone" text:style-name="Internet_20_link" text:visited-style-name="Visited_20_Internet_20_Link">Notes rclone</text:a></text:p>
        </text:list-item>
        <text:list-item>
          <text:p text:style-name="List_20_1_Content"> <text:a xlink:type="simple" xlink:href="https://www.nakivo.com/blog/mount-amazon-s3-as-a-drive-how-to-guide/" text:style-name="Internet_20_link" text:visited-style-name="Visited_20_Internet_20_Link">https://www.nakivo.com/blog/mount-amazon-s3-as-a-drive-how-to-guide/</text:a></text:p>
        </text:list-item>
        <text:list-item>
          <text:p text:style-name="List_20_1_Content"> <text:a xlink:type="simple" xlink:href="https://docs.podman.io/en/latest/markdown/podman-volume-create.1.html" text:style-name="Internet_20_link" text:visited-style-name="Visited_20_Internet_20_Link">https://docs.podman.io/en/latest/markdown/podman-volume-create.1.html</text:a></text:p>
        </text:list-item>
        <text:list-item>
          <text:p text:style-name="List_20_1_Content"> <text:a xlink:type="simple" xlink:href="https://blog.stephane-robert.info/docs/services/stockage/minio/" text:style-name="Internet_20_link" text:visited-style-name="Visited_20_Internet_20_Link">https://blog.stephane-robert.info/docs/services/stockage/minio/</text:a></text:p>
        </text:list-item>
        <text:list-item>
          <text:p text:style-name="List_20_1_Content_Last"> <text:a xlink:type="simple" xlink:href="https://docs.podman.io/en/latest/markdown/podman-systemd.unit.5.html" text:style-name="Internet_20_link" text:visited-style-name="Visited_20_Internet_20_Link">https://docs.podman.io/en/latest/markdown/podman-systemd.unit.5.html</text:a></text:p>
        </text:list-item>
      </text:list>
      <text:h text:style-name="Heading_20_2" text:outline-level="2"><text:bookmark-start text:name="__RefHeading___s3_alternatives_2"/><text:bookmark-start text:name="s3_alternatives"/>S3 Alternatives<text:bookmark-end text:name="__RefHeading___s3_alternatives_2"/><text:bookmark-end text:name="s3_alternatives"/></text:h>
      <text:p text:style-name="Text_20_body">Voir :</text:p>
      <text:list text:style-name="List_20_1" text:continue-numbering="false">
        <text:list-item>
          <text:p text:style-name="List_20_1_Content_First"> MinIO</text:p>
        </text:list-item>
        <text:list-item>
          <text:p text:style-name="List_20_1_Content"> Scality-s3</text:p>
        </text:list-item>
        <text:list-item>
          <text:p text:style-name="List_20_1_Content"> riakcs</text:p>
        </text:list-item>
        <text:list-item>
          <text:p text:style-name="List_20_1_Content"> Zenko (multi-cloud)</text:p>
        </text:list-item>
        <text:list-item>
          <text:p text:style-name="List_20_1_Content_Last"> Garage S3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Ceph</text:p>
        </text:list-item>
        <text:list-item>
          <text:p text:style-name="List_20_1_Content_Last"> IPFS</text:p>
        </text:list-item>
      </text:list>
      <text:p text:style-name="Text_20_body"><text:span text:style-name="Source_20_Text">/etc/systemd/system/mnt-shared.mou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artage S3</text:span><text:line-break/> <text:line-break/><text:span text:style-name="highlight_re0"><text:span text:style-name="highlight_br0">[</text:span>Mount<text:span text:style-name="highlight_br0">]</text:span></text:span><text:line-break/><text:span text:style-name="highlight_re1">What</text:span><text:span text:style-name="highlight_sy0">=</text:span><text:span text:style-name="highlight_re2">bucketname</text:span><text:line-break/><text:span text:style-name="highlight_re1">Where</text:span><text:span text:style-name="highlight_sy0">=</text:span><text:span text:style-name="highlight_re2">/mnt/shared</text:span><text:line-break/><text:span text:style-name="highlight_re1">Type</text:span><text:span text:style-name="highlight_sy0">=</text:span><text:span text:style-name="highlight_re2">fuse.s3fs</text:span><text:line-break/><text:span text:style-name="highlight_re1">Options</text:span><text:span text:style-name="highlight_sy0">=</text:span><text:span text:style-name="highlight_re2">_netdev,noatime,noexec,nosuid,nodev,allow_other,iam_role=auto,umask=0000,endpoint=eu-central-1,url=http://s3-eu-central-1.amazonaws.com</text:span><text:line-break/><text:span text:style-name="highlight_re1">Environment</text:span><text:span text:style-name="highlight_sy0">=</text:span> <text:span text:style-name="highlight_st0">"http_proxy="</text:span> <text:span text:style-name="highlight_st0">"https_proxy="</text:span><text:line-break/> <text:line-break/># If supported by the version of systemd. Really necessary ?<text:line-break/>#LazyUnmount<text:span text:style-name="highlight_sy0">=</text:span><text:span text:style-name="highlight_re2">True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p text:style-name="Text_20_body">Voir aussi : <text:span text:style-name="Source_20_Text">use_xattr</text:span></text:p>
      <text:p text:style-name="Text_20_body"><text:span text:style-name="Source_20_Text">/etc/systemd/system/mnt-shared.automount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Automount Partage S3</text:span><text:line-break/><text:span text:style-name="highlight_re1">Requires</text:span><text:span text:style-name="highlight_sy0">=</text:span><text:span text:style-name="highlight_re2">network-online.target</text:span><text:line-break/><text:span text:style-name="highlight_re1">After</text:span><text:span text:style-name="highlight_sy0">=</text:span><text:span text:style-name="highlight_re2">network-online.service</text:span><text:line-break/> <text:line-break/><text:span text:style-name="highlight_re0"><text:span text:style-name="highlight_br0">[</text:span>Automount<text:span text:style-name="highlight_br0">]</text:span></text:span><text:line-break/><text:span text:style-name="highlight_re1">Where</text:span><text:span text:style-name="highlight_sy0">=</text:span><text:span text:style-name="highlight_re2">/mnt/shared</text:span><text:line-break/><text:span text:style-name="highlight_re1">TimeoutIdleSec</text:span><text:span text:style-name="highlight_sy0">=</text:span><text:span text:style-name="highlight_re2">10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daemon-reload<text:line-break/>systemctl disable mnt-shared.mount<text:line-break/>systemctl <text:span text:style-name="highlight_kw3">enable</text:span> mnt-shared.automount</text:p>
          </table:table-cell>
        </table:table-row>
      </table:table>
      <text:h text:style-name="Heading_20_2" text:outline-level="2"><text:bookmark-start text:name="__RefHeading___debug_3"/><text:bookmark-start text:name="debug"/>Debug<text:bookmark-end text:name="__RefHeading___debug_3"/><text:bookmark-end text:name="debu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atus <text:span text:style-name="highlight_sy0">/</text:span>mnt<text:span text:style-name="highlight_sy0">/</text:span>shared<text:line-break/>journalctl <text:span text:style-name="highlight_re5">-u</text:span> <text:span text:style-name="highlight_sy0">/</text:span>mnt<text:span text:style-name="highlight_sy0">/</text:span>shared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killall</text:span> s3fs<text:line-break/><text:span text:style-name="highlight_kw2">killall</text:span> <text:span text:style-name="highlight_re5">-9</text:span> s3fs<text:line-break/><text:span text:style-name="highlight_kw2">umount</text:span> <text:span text:style-name="highlight_re5">-l</text:span> <text:span text:style-name="highlight_sy0">/</text:span>mnt<text:span text:style-name="highlight_sy0">/</text:span>shared<text:line-break/>systemctl stop mnt-shared.mount<text:line-break/>systemctl stop mnt-shared.automount<text:line-break/> <text:line-break/>s3fs bucketname <text:span text:style-name="highlight_sy0">/</text:span>mnt<text:span text:style-name="highlight_sy0">/</text:span>s3 <text:span text:style-name="highlight_re5">-o</text:span> <text:span text:style-name="highlight_re2">endpoint</text:span>=eu-central-<text:span text:style-name="highlight_nu0">1</text:span> <text:span text:style-name="highlight_re5">-o</text:span> <text:span text:style-name="highlight_re2">url</text:span>=http:<text:span text:style-name="highlight_sy0">//</text:span>s3-eu-central-<text:span text:style-name="highlight_nu0">1</text:span>.amazonaws.com <text:span text:style-name="highlight_re5">-o</text:span> <text:span text:style-name="highlight_re2">iam_role</text:span>=auto <text:span text:style-name="highlight_re5">-o</text:span> <text:span text:style-name="highlight_re2">dbglevel</text:span>=info <text:span text:style-name="highlight_re5">-o</text:span> curldbg <text:span text:style-name="highlight_re5">-d</text:span> <text:span text:style-name="highlight_re5">-f</text:span>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h text:style-name="Heading_20_3" text:outline-level="3"><text:bookmark-start text:name="__RefHeading___client_s3_5"/><text:bookmark-start text:name="client_s3"/>Client S3<text:bookmark-end text:name="__RefHeading___client_s3_5"/><text:bookmark-end text:name="client_s3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minio_s3" text:style-name="Internet_20_link" text:visited-style-name="Visited_20_Internet_20_Link">Notes MinIO s3</text:a></text:p>
        </text:list-item>
        <text:list-item>
          <text:p text:style-name="List_20_1_Content"> s3cmd</text:p>
        </text:list-item>
        <text:list-item>
          <text:p text:style-name="List_20_1_Content"> s5cmd</text:p>
        </text:list-item>
        <text:list-item>
          <text:p text:style-name="List_20_1_Content"> <text:a xlink:type="simple" xlink:href="http://wiki.c.belaris.fr/doku.php?id=tech:notes_rclone" text:style-name="Internet_20_link" text:visited-style-name="Visited_20_Internet_20_Link">Notes rclone</text:a></text:p>
        </text:list-item>
        <text:list-item>
          <text:p text:style-name="List_20_1_Content_Last"> s3ql</text:p>
        </text:list-item>
      </text:list>
      <text:h text:style-name="Heading_20_3" text:outline-level="3"><text:bookmark-start text:name="__RefHeading___ansible_6"/><text:bookmark-start text:name="ansible"/>Ansible<text:bookmark-end text:name="__RefHeading___ansible_6"/><text:bookmark-end text:name="ansibl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service mount<text:span text:style-name="highlight_co3"><text:line-break/><text:s text:c="2"/>systemd</text:span><text:span text:style-name="highlight_sy2">: </text:span>daemon_reload=<text:span text:style-name="highlight_kw1">yes</text:span> name=mnt-shared.mount<text:line-break/><text:span text:style-name="highlight_co3"><text:line-break/>- name</text:span><text:span text:style-name="highlight_sy2">: </text:span>service automount<text:span text:style-name="highlight_co3"><text:line-break/><text:s text:c="2"/>systemd</text:span><text:span text:style-name="highlight_sy2">: </text:span>enabled=<text:span text:style-name="highlight_kw1">yes</text:span> daemon_reload=<text:span text:style-name="highlight_kw1">yes</text:span> name=mnt-shared.mount.automount</text:p>
          </table:table-cell>
        </table:table-row>
      </table:table>
      <text:h text:style-name="Heading_20_4" text:outline-level="4"><text:bookmark-start text:name="__RefHeading___scality-s3_7"/><text:bookmark-start text:name="scality-s3"/>Scality-S3<text:bookmark-end text:name="__RefHeading___scality-s3_7"/><text:bookmark-end text:name="scality-s3"/></text:h>
      <text:p text:style-name="Text_20_body"><text:a xlink:type="simple" xlink:href="https://titanwolf.org/Network/Articles/Article?AID=614203c5-f7e6-4f31-b868-c70f86d08ccd" text:style-name="Internet_20_link" text:visited-style-name="Visited_20_Internet_20_Link">https://titanwolf.org/Network/Articles/Article?AID=614203c5-f7e6-4f31-b868-c70f86d08ccd</text:a></text:p>
      <text:h text:style-name="Heading_20_4" text:outline-level="4"><text:bookmark-start text:name="__RefHeading___minio_8"/><text:bookmark-start text:name="minio"/>MinIO<text:bookmark-end text:name="__RefHeading___minio_8"/><text:bookmark-end text:name="minio"/></text:h>
      <text:p text:style-name="Text_20_body"><text:a xlink:type="simple" xlink:href="https://www.nextinpact.com/article/30308/106520-minio-creez-simplement-votre-propre-service-stockage-objet-compatible-s3-et-distribue" text:style-name="Internet_20_link" text:visited-style-name="Visited_20_Internet_20_Link">https://www.nextinpact.com/article/30308/106520-minio-creez-simplement-votre-propre-service-stockage-objet-compatible-s3-et-distribue</text:a> <text:a xlink:type="simple" xlink:href="https://www.nextinpact.com/article/30267/108762-minio-client-gerez-stockage-compatible-s3-en-ligne-commandes-ou-dans-scripts" text:style-name="Internet_20_link" text:visited-style-name="Visited_20_Internet_20_Link">https://www.nextinpact.com/article/30267/108762-minio-client-gerez-stockage-compatible-s3-en-ligne-commandes-ou-dans-scrip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55</meta:creation-date>
    <dc:creator>Generated</dc:creator>
    <dc:date>2026-07-21T18::22:55</dc:date>
    <dc:language>en-US</dc:language>
    <meta:editing-cycles>1</meta:editing-cycles>
    <meta:editing-duration>PT0S</meta:editing-duration>
    <dc:title>tech:aws_cloud_s3fs</dc:title>
  </office:meta>
</office:document-meta>
</file>