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aws_reseau"/><text:bookmark-start text:name="__RefHeading___aws_reseau_1"/><text:bookmark-start text:name="aws_reseau"/>AWS Réseau<text:bookmark-end text:name="__RefHeading___aws_reseau_1"/><text:bookmark-end text:name="aws_reseau"/></text:h>
      <text:p text:style-name="Text_20_body">Note en vrac</text:p>
      <text:p text:style-name="Preformatted_20_Text">aws create-dhcp-options --dhcp-configurations ntp-servers<text:line-break/><text:line-break/>create-dhcp-options<text:line-break/>associate-dhcp-options <text:line-break/>describe-dhcp-options <text:line-break/><text:line-break/>ntp-servers<text:line-break/><text:line-break/><text:line-break/><text:s text:c="16"/>{<text:line-break/><text:s text:c="20"/>"Key": "ntp-servers",<text:line-break/><text:s text:c="20"/>"Values": [<text:line-break/><text:s text:c="24"/>{<text:line-break/><text:s text:c="28"/>"Value": "169.254.169.123"<text:line-break/><text:s text:c="24"/>}<text:line-break/><text:s text:c="20"/>]<text:line-break/><text:line-break/><text:tab/><text:tab/><text:tab/><text:tab/><text:tab/><text:line-break/>-----<text:line-break/>aws ec2 create-dhcp-options --dhcp-configurations Key=domain-name,Values=plop.aws Key=domain-name-servers,Values=AmazonProvidedDNS Key=ntp-servers,Values=10.240.98.16</text:p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53:49</meta:creation-date>
    <dc:creator>Generated</dc:creator>
    <dc:date>2026-07-21T19::53:49</dc:date>
    <dc:language>en-US</dc:language>
    <meta:editing-cycles>1</meta:editing-cycles>
    <meta:editing-duration>PT0S</meta:editing-duration>
    <dc:title>tech:aws_reseau</dc:title>
  </office:meta>
</office:document-meta>
</file>