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astuces"/><text:bookmark-start text:name="__RefHeading___bash_astuces_1"/><text:bookmark-start text:name="bash_astuces"/>Bash astuces<text:bookmark-end text:name="__RefHeading___bash_astuces_1"/><text:bookmark-end text:name="bash_astuc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thegeekstuff.com/2011/08/bash-history-expansion/" text:style-name="Internet_20_link" text:visited-style-name="Visited_20_Internet_20_Link">15 Linux Bash History Expansion Examples You Should Know</text:a></text:p>
        </text:list-item>
        <text:list-item>
          <text:p text:style-name="List_20_1_Content_Last"> <text:a xlink:type="simple" xlink:href="https://scalastic.io/bash-functional-programming/" text:style-name="Internet_20_link" text:visited-style-name="Visited_20_Internet_20_Link">https://scalastic.io/bash-functional-programming/</text:a></text:p>
        </text:list-item>
      </text:list>
      <text:h text:style-name="Heading_20_2" text:outline-level="2"><text:bookmark-start text:name="__RefHeading___check_syntax_avec_shellcheck_2"/><text:bookmark-start text:name="check_syntax_avec_shellcheck"/>Check syntax avec shellcheck<text:bookmark-end text:name="__RefHeading___check_syntax_avec_shellcheck_2"/><text:bookmark-end text:name="check_syntax_avec_shellcheck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thub.com/oxsecurity/megalinter" text:style-name="Internet_20_link" text:visited-style-name="Visited_20_Internet_20_Link">https://github.com/oxsecurity/megalinter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hellcheck monscript.sh</text:p>
          </table:table-cell>
        </table:table-row>
      </table:table>
      <text:p text:style-name="Text_20_body">Si faux positi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shellcheck disable=SC2086</text:span><text:line-break/>rsync <text:span text:style-name="highlight_re1">$RSYNC_OPT</text:span> <text:span text:style-name="highlight_st0">"<text:span text:style-name="highlight_es3">${PART}</text:span>/"</text:span> <text:span text:style-name="highlight_st0">"<text:span text:style-name="highlight_es3">${PART_TMP}</text:span>/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hellcheck plop.sh<text:line-break/> <text:line-break/>In mkiso-debian.sh line <text:span text:style-name="highlight_nu0">56</text:span>:<text:line-break/><text:s text:c="8"/><text:span text:style-name="highlight_kw3">source</text:span> <text:span text:style-name="highlight_st0">"<text:span text:style-name="highlight_es2">$FIC_PROPERTIES</text:span>"</text:span><text:line-break/><text:s text:c="8"/>^-- SC1090: Can<text:span text:style-name="highlight_st_h">'t follow non-constant source. Use a directive to specify location.</text:span></text:p>
          </table:table-cell>
        </table:table-row>
      </table:table>
      <text:p text:style-name="Text_20_body">Solution</text:p>
      <text:p text:style-name="Text_20_body">Ajouter en commentaire <text:span text:style-name="Source_20_Text">shellcheck source=</text:span></text:p>
      <text:p text:style-name="Text_20_body"><text:span text:style-name="Source_20_Text">plop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hellcheck source=vars/vm-deb10.var</text:span><text:line-break/><text:span text:style-name="highlight_kw3">source</text:span> <text:span text:style-name="highlight_st0">"<text:span text:style-name="highlight_es2">$FIC_PROPERTIES</text:span>"</text:span>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ellcheck <text:span text:style-name="highlight_re5">-x</text:span> plop.sh</text:p>
          </table:table-cell>
        </table:table-row>
      </table:table>
      <text:p text:style-name="Text_20_body"><text:span text:style-name="Source_20_Text">.shellcheck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ernal-sources=<text:span text:style-name="highlight_kw2">true</text:span><text:line-break/><text:span text:style-name="highlight_re2">shell</text:span>=<text:span text:style-name="highlight_kw2">bash</text:span><text:line-break/><text:span text:style-name="highlight_re2">color</text:span>=always</text:p>
          </table:table-cell>
        </table:table-row>
      </table:table>
      <text:h text:style-name="Heading_20_2" text:outline-level="2"><text:bookmark-start text:name="__RefHeading___variables_3"/><text:bookmark-start text:name="variables"/>Variables<text:bookmark-end text:name="__RefHeading___variables_3"/><text:bookmark-end text:name="variables"/></text:h>
      <text:p text:style-name="Text_20_body">Alternative à <text:span text:style-name="Strong_20_Emphasis">eval</text:span> pour les variables Meta variables</text:p>
      <text:p text:style-name="Preformatted_20_Text">$ a=1<text:line-break/>$ b=2<text:line-break/>$ meta_var="a"<text:line-break/>$ echo ${!meta_var}<text:line-break/>1</text:p>
      <text:p text:style-name="Text_20_body">Appel de variable</text:p>
      <text:p text:style-name="Preformatted_20_Text">$ B=2<text:line-break/>$ KEY=B<text:line-break/>$ echo ${KEY}<text:line-break/>B<text:line-break/>$ echo ${!KEY}<text:line-break/>2</text:p>
      <text:p text:style-name="Text_20_body">Déclaration / affectation de variables dynamiques</text:p>
      <text:p text:style-name="Preformatted_20_Text">$ declare $KEY=12<text:line-break/>$ echo ${!KEY}<text:line-break/>12</text:p>
      <text:p text:style-name="Text_20_body">Ou enco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K</text:span>=V<text:line-break/> <text:line-break/><text:span text:style-name="highlight_kw3">declare</text:span> <text:span text:style-name="highlight_re5">-n</text:span> <text:span text:style-name="highlight_re2">V2</text:span>=K<text:line-break/><text:span text:style-name="highlight_co0"># Ce qui revient à :</text:span><text:line-break/><text:span text:style-name="highlight_co0"># V2="$K"</text:span><text:line-break/> <text:line-break/>$ <text:span text:style-name="highlight_re2">LETTRE</text:span>=ALPHA<text:line-break/>$ <text:span text:style-name="highlight_re2">ALPHA</text:span>=A<text:line-break/>$ <text:span text:style-name="highlight_kw3">declare</text:span> <text:span text:style-name="highlight_re5">-n</text:span> <text:span text:style-name="highlight_re2">PLOP</text:span>=<text:span text:style-name="highlight_re1">$LETTRE</text:span><text:line-break/>$ <text:span text:style-name="highlight_kw3">echo</text:span> <text:span text:style-name="highlight_re1">$PLOP</text:span><text:line-break/>A</text:p>
          </table:table-cell>
        </table:table-row>
      </table:table>
      <text:h text:style-name="Heading_20_3" text:outline-level="3"><text:bookmark-start text:name="__RefHeading___linter_4"/><text:bookmark-start text:name="linter"/>Linter<text:bookmark-end text:name="__RefHeading___linter_4"/><text:bookmark-end text:name="linter"/></text:h>
      <text:p text:style-name="Text_20_body">shfmt <text:a xlink:type="simple" xlink:href="https://github.com/mvdan/sh" text:style-name="Internet_20_link" text:visited-style-name="Visited_20_Internet_20_Link">https://github.com/mvdan/sh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~<text:span text:style-name="highlight_sy0">/</text:span>go<text:span text:style-name="highlight_sy0">/</text:span>bin<text:span text:style-name="highlight_sy0">/</text:span>shfmt <text:span text:style-name="highlight_re5">-i</text:span> <text:span text:style-name="highlight_nu0">4</text:span> <text:span text:style-name="highlight_re5">-s</text:span> <text:span text:style-name="highlight_re5">-w</text:span> plop.sh</text:p>
          </table:table-cell>
        </table:table-row>
      </table:table>
      <text:p text:style-name="Text_20_body">Auto indent vim</text:p>
      <text:p text:style-name="Preformatted_20_Text">:set expandtab ts=4 sw=4 ai<text:line-break/>:retab</text:p>
      <text:p text:style-name="Text_20_body">bashat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ip3 <text:span text:style-name="highlight_kw2">install</text:span> bashate<text:line-break/> <text:line-break/>bashate file.sh<text:line-break/>bashate <text:span text:style-name="highlight_re5">-i</text:span> E010,E011 file.sh file2.sh</text:p>
          </table:table-cell>
        </table:table-row>
      </table:table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ext:p text:style-name="Text_20_body"><text:span text:style-name="Source_20_Text">/etc/skel/.bash_logout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<text:span text:style-name="highlight_kw2">clea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48</meta:creation-date>
    <dc:creator>Generated</dc:creator>
    <dc:date>2026-07-21T19::43:48</dc:date>
    <dc:language>en-US</dc:language>
    <meta:editing-cycles>1</meta:editing-cycles>
    <meta:editing-duration>PT0S</meta:editing-duration>
    <dc:title>tech:bash_astuces</dc:title>
  </office:meta>
</office:document-meta>
</file>