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sh_shellshock"/><text:bookmark-start text:name="__RefHeading___shellshock_1"/><text:bookmark-start text:name="shellshock"/>Shellshock<text:bookmark-end text:name="__RefHeading___shellshock_1"/><text:bookmark-end text:name="shellshock"/></text:h>
      <text:p text:style-name="Text_20_body">Il est possible de vérifier si la version de bash est vulnérable avec la command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env</text:span> <text:span text:style-name="highlight_re2">VAR</text:span>=<text:span text:style-name="highlight_st_h">'() { 0; }; echo danger'</text:span> <text:span text:style-name="highlight_kw2">bash</text:span> <text:span text:style-name="highlight_re5">-c</text:span> <text:span text:style-name="highlight_st0">"echo bonjour"</text:span></text:p>
          </table:table-cell>
        </table:table-row>
      </table:table>
      <text:p text:style-name="Text_20_body">Cette faille est corrigée si votre système est à jour</text:p>
      <text:p text:style-name="Text_20_body">Source : <text:a xlink:type="simple" xlink:href="http://wiki.c.belaris.fr/doku.php?id=http:cert.ssi.gouv.fr:site:certfr-2014-ale-006:start" text:style-name="Internet_20_link" text:visited-style-name="Visited_20_Internet_20_Link">CERTFR-2014-ALE-0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39</meta:creation-date>
    <dc:creator>Generated</dc:creator>
    <dc:date>2026-07-21T16::43:39</dc:date>
    <dc:language>en-US</dc:language>
    <meta:editing-cycles>1</meta:editing-cycles>
    <meta:editing-duration>PT0S</meta:editing-duration>
    <dc:title>tech:bash_shellshock</dc:title>
  </office:meta>
</office:document-meta>
</file>